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79cm" fo:margin-left="-0.64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298cm"/>
    </style:style>
    <style:style style:name="Tabela1.F" style:family="table-column">
      <style:table-column-properties style:column-width="1.699cm"/>
    </style:style>
    <style:style style:name="Tabela1.G" style:family="table-column">
      <style:table-column-properties style:column-width="14.866cm"/>
    </style:style>
    <style:style style:name="Tabela1.1" style:family="table-row">
      <style:table-row-properties style:min-row-height="0.32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0.552cm" style:keep-together="true" fo:keep-together="auto"/>
    </style:style>
    <style:style style:name="Tabela1.14" style:family="table-row">
      <style:table-row-properties style:min-row-height="0.31cm" style:keep-together="true" fo:keep-together="auto"/>
    </style:style>
    <style:style style:name="Tabela1.F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tab/><text:tab/><text:tab/><text:tab/><text:tab/><text:tab/><text:tab/><text:tab/> <text:s text:c="9"/>R A P O R T Y</text:p>
      <text:p text:style-name="P2">CZYSZCZENIA PRZEWODÓW KOMINOWYCH W BUDYNKACH ADMINISTROWANYCH PRZEZ </text:p>
      <text:p text:style-name="P2">ZAKŁAD GOSPODARKI <text:s/>MIESZKANIOWEJ SP. Z O.O. W ŻARACH</text:p>
      <text:p text:style-name="P2">STANOWIĄCYCH WŁASNOŚĆ GMINY ŻARY O STATUSIE MIEJSKIM</text:p>
      <text:p text:style-name="P2"/>
      <text:p text:style-name="P2">REJON OBSŁUGI MIESZKAŃCÓW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>L.P.</text:p>
          </table:table-cell>
          <table:table-cell table:style-name="Tabela1.A1" table:number-rows-spanned="2" office:value-type="string">
            <text:p text:style-name="P5"><text:span text:style-name="T1"><text:s/>ADRES</text:span></text:p>
          </table:table-cell>
          <table:table-cell table:style-name="Tabela1.A1" table:number-rows-spanned="2" office:value-type="string">
            <text:p text:style-name="P4">DATA</text:p>
          </table:table-cell>
          <table:table-cell table:style-name="Tabela1.D1" table:number-columns-spanned="3" office:value-type="string">
            <text:p text:style-name="P2">ILOŚĆ </text:p>
          </table:table-cell>
          <table:covered-table-cell/>
          <table:covered-table-cell/>
          <table:table-cell table:style-name="Tabela1.G1" office:value-type="string">
            <text:p text:style-name="P3">UWAGI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5">dym.</text:p>
          </table:table-cell>
          <table:table-cell table:style-name="Tabela1.D1" office:value-type="string">
            <text:p text:style-name="P5">spal.</text:p>
          </table:table-cell>
          <table:table-cell table:style-name="Tabela1.D1" office:value-type="string">
            <text:p text:style-name="P5">wen.</text:p>
          </table:table-cell>
          <table:table-cell table:style-name="Tabela1.G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Okrzei 7b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Okrzei 37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5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krzei 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7</text:p>
          </table:table-cell>
          <table:table-cell table:style-name="Tabela1.G3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Okrzei 59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Okrzei 59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Okrzei 59B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Okrzei 6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10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Okrzei 66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11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Okrzei 77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Okrzei 78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9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Okrzei 90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</text:p>
          </table:table-cell>
          <table:table-cell table:style-name="Tabela1.G3" office:value-type="string">
            <text:p text:style-name="P5"/>
          </table:table-cell>
        </table:table-row>
        <table:table-row table:style-name="Tabela1.14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Okrzei 104A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47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Okrzei 108-112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8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Okrzei 114-118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8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Zgorzelecka 64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Pl. Wolności 1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<text:s/>Żagańska 6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2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<text:s/>Żagańska 35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7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Konopnickiej 2A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Zakopiańska 1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Zakopiańska 1 B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Zakopiańska 6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16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Młynarska 1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8</text:p>
          </table:table-cell>
          <table:table-cell table:style-name="Tabela1.G3" office:value-type="string">
            <text:p text:style-name="P5"/>
          </table:table-cell>
        </table:table-row>
        <text:soft-page-break/>
        <table:table-row table:style-name="Tabela1.2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Św. Brata Alberta 1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</text:p>
          </table:table-cell>
          <table:table-cell table:style-name="Tabela1.F26" office:value-type="float" office:value="1">
            <text:p text:style-name="P6">1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Witosa 4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1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Witosa 36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3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<text:s/>Witosa 48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3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5">Średnia 1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5">Średnia17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Szkolna 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6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5">Szkolna 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5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5">Szkolna 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5">Kaszubska 27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45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5">Jagiełły 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14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5">Al.Jana Pawła II 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8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5">Al.Jana Pawła II 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3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5">Boh.Getta 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5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5">Zakopiańska 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G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5">Kujawska 2A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3" office:value-type="string">
            <text:p text:style-name="P5"/>
          </table:table-cell>
        </table:table-row>
      </table:table>
      <text:p text:style-name="Standard"/>
      <text:p text:style-name="Standard">Potwierdzam wykonanie przeglądu przewodów kominowych zgodnie z umową </text:p>
      <text:p text:style-name="Standard"/>
      <text:p text:style-name="Standard"/>
      <text:p text:style-name="Standard"><text:s text:c="188"/>WYKONAWCA</text:p>
      <text:p text:style-name="Standard"/>
      <text:p text:style-name="Standard"/>
      <text:p text:style-name="Standard"/>
      <text:p text:style-name="Standard"><text:s text:c="184"/>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6-03-04T12:44:42.23</meta:creation-date>
    <meta:document-statistic meta:table-count="1" meta:image-count="0" meta:object-count="0" meta:page-count="2" meta:paragraph-count="194" meta:word-count="277" meta:character-count="1391"/>
    <dc:date>2026-03-04T12:47:31.17</dc:date>
    <dc:creator>Karolina </dc:creator>
    <meta:editing-duration>PT2M49S</meta:editing-duration>
    <meta:editing-cycles>1</meta:editing-cycles>
    <meta:generator>OpenOffice/4.1.9$Win32 OpenOffice.org_project/419m1$Build-9805</meta:generator>
  </office:meta>
</office:document-meta>
</file>