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color="#000000" loext:opacity="100%"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2" style:family="paragraph" style:parent-style-name="Text_20_body">
      <style:text-properties fo:color="#000000" loext:opacity="100%"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pl" fo:country="PL" style:font-size-asian="12pt" style:language-asian="zh" style:country-asian="CN" style:font-size-complex="12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212cm" fo:margin-bottom="0.212cm" style:contextual-spacing="false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style:line-height-at-least="0.176cm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1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style:contextual-spacing="false" style:line-height-at-least="0.176cm" fo:text-align="justify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officeooo:rsid="00061fa5"/>
    </style:style>
    <style:style style:name="T6" style:family="text">
      <style:text-properties style:font-name="Times New Roman"/>
    </style:style>
    <style:style style:name="T7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officeooo:rsid="00061fa5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font-name="Times New Roman" fo:language="pl" fo:country="PL" fo:font-style="normal" style:text-underline-style="none" fo:font-weight="normal" officeooo:rsid="0004bc5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font-name="Times New Roman1" fo:language="pl" fo:country="PL" fo:font-style="normal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loext:opacity="0%" style:font-name="Times New Roman1" fo:language="pl" fo:country="PL" fo:font-style="normal" officeooo:rsid="0004bc5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Załącznik Nr 1 </text:p>
      <text:p text:style-name="P2"><text:tab/><text:tab/><text:tab/><text:tab/><text:tab/><text:tab/><text:tab/><text:tab/><text:tab/><text:tab/><text:tab/>Wzór druku oferty <text:tab/></text:p>
      <text:p text:style-name="P3"><text:span text:style-name="T1"><text:tab/></text:span><text:span text:style-name="T2">DRUK OFERTY</text:span></text:p>
      <text:p text:style-name="P4"><text:span text:style-name="T3"><text:s text:c="32"/><text:tab/> <text:s text:c="126"/></text:span><text:span text:style-name="T4"><text:s text:c="7"/></text:span></text:p>
      <text:p text:style-name="P5"/>
      <text:p text:style-name="P6">OFERENT:</text:p>
      <text:p text:style-name="P7">Imię i nazwisko lub nazwa Oferenta: <text:tab/></text:p>
      <text:p text:style-name="P7">Miejsce zamieszkania/adres siedziby: <text:tab/></text:p>
      <text:p text:style-name="P7">Numer konta/nazwa banku, na które należy zwrócić wadium w przypadku odrzucenia oferty:</text:p>
      <text:p text:style-name="P7">…...........................................................................................................................................................</text:p>
      <text:p text:style-name="P7"/>
      <text:p text:style-name="P8">W nawiązaniu do ogłoszenia Zakładu Gospodarki Mieszkaniowej Sp. z o. o. z siedzibą przy <text:s text:c="9"/>ul. Zakopiańskiej 7 w Żarach <text:s/>o nieograniczonym przetargu ofertowym na najem lokali użytkowych z dnia <text:span text:style-name="T5">07-</text:span>0<text:span text:style-name="T5">3</text:span>-2025r., składam ofertę na najem lokalu użytkowego w Żarach pod adresem:</text:p>
      <text:p text:style-name="P8">…........................................................................</text:p>
      <text:p text:style-name="P8">Jednoznaczna zaoferowana cena netto – miesięczna stawka czynszu najmu za 1 m<text:span text:style-name="T6">² powierzchni użytkowej lokalu:</text:span></text:p>
      <text:p text:style-name="P9">….........................................................................</text:p>
      <text:p text:style-name="P9"/>
      <text:p text:style-name="P9">Oferowana branża/rodzaj działalności przewidzianej do prowadzenia lokalu:</text:p>
      <text:p text:style-name="P9">…...........................................................................</text:p>
      <text:p text:style-name="P9"/>
      <text:p text:style-name="P10"><text:span text:style-name="T7">Wadium w wysokości ….................................zł zostało wpłacone na konto </text:span><text:s/>ZGM Sp. z o. o. w Żarach <text:s text:c="3"/>nr <text:span text:style-name="T8">23 9672 0008 0002 0620 2001 0001</text:span><text:span text:style-name="T7"> w Banku Spółdzielczym </text:span><text:span text:style-name="T9">w</text:span><text:span text:style-name="T10"> Iłowej/ Żary.</text:span><text:span text:style-name="T8"> </text:span></text:p>
      <text:p text:style-name="P11"><text:span text:style-name="T11">Akceptuję warunki przetargu zamieszczone w Regulaminie i Ogłoszeniu o przetargu z dnia <text:s text:c="11"/></text:span><text:span text:style-name="T12">07</text:span><text:span text:style-name="T11">-0</text:span><text:span text:style-name="T12">3</text:span><text:span text:style-name="T11">-2025r. <text:s/>(Regulamin przetargu zamieszczony jest na stronie internetowej ZGM Sp. z o. o. w Żarach: </text:span><text:a xlink:type="simple" xlink:href="http://www.zgmzary.pl/" text:style-name="Internet_20_link" text:visited-style-name="Visited_20_Internet_20_Link">www.zgmzary.pl</text:a></text:p>
      <text:p text:style-name="P8"/>
      <text:p text:style-name="P8">Żary dnia …................................. <text:s text:c="43"/>…...........................................................</text:p>
      <text:p text:style-name="P8"><text:s text:c="113"/>podpis/pieczęć Oferen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5T10:26:46.53</meta:creation-date>
    <dc:date>2025-03-07T13:11:39.439335000</dc:date>
    <meta:editing-duration>PT1H21M31S</meta:editing-duration>
    <meta:editing-cycles>16</meta:editing-cycles>
    <meta:generator>LibreOffice/25.2.0.3$Windows_X86_64 LibreOffice_project/e1cf4a87eb02d755bce1a01209907ea5ddc8f069</meta:generator>
    <meta:print-date>2024-02-28T13:03:20.10</meta:print-date>
    <meta:document-statistic meta:table-count="0" meta:image-count="0" meta:object-count="0" meta:page-count="1" meta:paragraph-count="19" meta:word-count="159" meta:character-count="1923" meta:non-whitespace-character-count="1402"/>
  </office:meta>
</office:document-meta>
</file>