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7%"/>
    </style:style>
    <style:style style:name="P18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P19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4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5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Palatino Linotyp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3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L2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9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ize="8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5" style:family="text">
      <style:text-properties fo:color="#222222" style:font-name="Palatino Linotype" fo:font-size="8pt"/>
    </style:style>
    <style:style style:name="T26" style:family="text">
      <style:text-properties fo:color="#222222" style:font-name="Palatino Linotype" fo:font-size="8pt" fo:font-style="italic"/>
    </style:style>
    <style:style style:name="T27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8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9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style:style style:name="T3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7"><text:s text:c="42"/>..........................................</text:p>
      <text:p text:style-name="P8"><text:s text:c="191"/>( data)</text:p>
      <text:p text:style-name="P8"><text:s text:c="14"/></text:p>
      <text:p text:style-name="P9"><text:span text:style-name="T4"><text:s text:c="69"/><text:tab/> <text:s text:c="48"/>ZAMAWIAJ</text:span><text:span text:style-name="T13">ĄCY:</text:span></text:p>
      <text:p text:style-name="P9"><text:span text:style-name="T4"><text:s text:c="90"/></text:span><text:span text:style-name="T5"><text:s text:c="15"/>Zak</text:span><text:span text:style-name="T14">ład Gospodarki Mieszkaniowej Sp. z o. o.</text:span></text:p>
      <text:p text:style-name="P9"><text:span text:style-name="T5"><text:s text:c="125"/>ul. Zakopia</text:span><text:span text:style-name="T14">ńska 7</text:span></text:p>
      <text:p text:style-name="P9"><text:span text:style-name="T5"><text:s text:c="131"/>68-200 </text:span><text:span text:style-name="T14">Żary</text:span></text:p>
      <text:p text:style-name="P10">WYKONAWCA:</text:p>
      <text:p text:style-name="P11">Nazwa firmy (Wykonawcy): <text:tab/></text:p>
      <text:p text:style-name="P12"><text:span text:style-name="T6">W</text:span><text:span text:style-name="T15">łaściciel: <text:tab/></text:span></text:p>
      <text:p text:style-name="P11">Adres Wykonawcy: <text:tab/></text:p>
      <text:p text:style-name="P11">NIP ……………………………………REGON: ……………………………………………………</text:p>
      <text:p text:style-name="P11">Nr <text:s/>tel. ………………............e-mail:<text:tab/></text:p>
      <text:p text:style-name="P12"><text:span text:style-name="T6">upe</text:span><text:span text:style-name="T15">łnomocniony przedstawiciel: <text:tab/></text:span></text:p>
      <text:p text:style-name="P2">numer rachunku bankowego: …............................................................................................................</text:p>
      <text:p text:style-name="P6"/>
      <text:p text:style-name="P6"/>
      <text:p text:style-name="P15">FORMULARZ OFERTOWY</text:p>
      <text:p text:style-name="P15"/>
      <text:p text:style-name="P14"><text:span text:style-name="T6">Nawi</text:span><text:span text:style-name="T15">ązując do zaproszenia do złożenia oferty z dnia 08-02-2023r. na zadanie pn: </text:span><text:span text:style-name="T19">Remont wolnych lokali mieszkalnych: </text:span><text:span text:style-name="T11"><text:s text:c="2"/>4 pustostany – 4 części</text:span><text:span text:style-name="T9">, składamy ofertę w zakresie realizacji:</text:span></text:p>
      <text:p text:style-name="P16"/>
      <text:p text:style-name="P14"><text:span text:style-name="T9"><text:s text:c="4"/><text:tab/> <text:s text:c="4"/></text:span><text:span text:style-name="T18">Remont wolnego lokalu przy ul. …...............................................w Żarach</text:span></text:p>
      <text:p text:style-name="P14"><text:span text:style-name="T10"><text:tab/></text:span><text:span text:style-name="T9"> <text:s text:c="2"/>*</text:span><text:span text:style-name="T11">proszę wpisać właściwy</text:span></text:p>
      <text:p text:style-name="P13"><text:span text:style-name="T9"><text:tab/> <text:s text:c="2"/></text:span><text:span text:style-name="T12"><text:s/></text:span></text:p>
      <text:list xml:id="list4941889183807169713" text:style-name="L1">
        <text:list-header>
          <text:p text:style-name="P33">Oferujemy wykonanie przedmiotu zamówienia zgodnie z zakresem <text:s/>robót dla przedmiotu zamówienia za kwotę :</text:p>
        </text:list-header>
      </text:list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<text:span text:style-name="T30">cena brutto <text:s text:c="2"/>…...............................zł</text:span></text:p>
      <text:p text:style-name="P5"><text:tab/> <text:s/></text:p>
      <text:list xml:id="list106546804992947690" text:style-name="L2">
        <text:list-item>
          <text:p text:style-name="P28"><text:span text:style-name="T6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29"><text:span text:style-name="T6">Powy</text:span><text:span text:style-name="T15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30">Przeprowadziliśmy oględziny lokalu mieszkalnego, na który jest składana oferta <text:s/>i oszacowaliśmy wszystkie prace i roboty i roboty konieczne do wykonania zadania</text:p>
        </text:list-item>
        <text:list-item>
          <text:p text:style-name="P31">Termin wykonania zamówienia oferujemy zgodne z zapisami przedstawionymi w zaproszeniu do złożenia oferty<text:span text:style-name="T20"> – </text:span><text:span text:style-name="T23">2 miesiące od podpisania umowy.</text:span></text:p>
        </text:list-item>
        <text:list-item>
          <text:p text:style-name="P36"><text:span text:style-name="T6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  <text:p text:style-name="P36"><text:soft-page-break/><text:span text:style-name="T15"/></text:p>
          <text:p text:style-name="P37"/>
        </text:list-item>
        <text:list-item>
          <text:p text:style-name="P39"><text:span text:style-name="T8">O</text:span><text:span text:style-name="T17">świadczamy, że zapoznaliśmy się ze Szczegółową Specyfikacją Techniczną Wykonania i Odbioru Robót i nie wnosimy do niej zastrzeżeń, oraz że zdobyliśmy konieczne informacje potrzebne do właściwego przygotowania oferty.</text:span></text:p>
        </text:list-item>
      </text:list>
      <text:p text:style-name="P20"/>
      <text:list xml:id="list28765299" text:continue-numbering="true" text:style-name="L2">
        <text:list-item>
          <text:p text:style-name="P37">wykonamy samodzielnie / z udziałem podwykonawców </text:p>
          <text:p text:style-name="P35"><text:tab/><text:span text:style-name="T3">* właściwe <text:s/>podkreślić</text:span></text:p>
        </text:list-item>
        <text:list-item>
          <text:p text:style-name="P40"><text:span text:style-name="T6">Wykonanie zamówienia (okre</text:span><text:span text:style-name="T15">ślić zakres) zamierzamy powierzyć podwykonawcom (nazwa):</text:span></text:p>
        </text:list-item>
      </text:list>
      <text:p text:style-name="P19"><text:tab/>…………………………………………………………………………………………….</text:p>
      <text:p text:style-name="P27"><text:tab/>…………………………………………………………………………………………….</text:p>
      <text:list xml:id="list28763433" text:continue-numbering="true" text:style-name="L2">
        <text:list-item>
          <text:p text:style-name="P38"><text:span text:style-name="T24">Oświadczam, że nie zachodzą w stosunku do mnie przesłanki wykluczenia z postępowania na podstawie art. 7 ust. 1 ustawy z dnia 13 kwietnia 2022 r. </text:span><text:span text:style-name="T27">o szczególnych rozwiązaniach w zakresie przeciwdziałania wspieraniu agresji na Ukrainę oraz służących ochronie bezpieczeństwa narodowego </text:span><text:span text:style-name="T29">(Dz. U. poz. 835)</text:span><text:a xlink:type="simple" xlink:href="#_ftn1" office:name="_ftnref1" text:style-name="Internet_20_link" text:visited-style-name="Visited_20_Internet_20_Link"><text:span text:style-name="T28">[1]</text:span></text:a><text:span text:style-name="T27">.</text:span></text:p>
        </text:list-item>
      </text:list>
      <text:p text:style-name="P19"/>
      <text:p text:style-name="P21"/>
      <text:p text:style-name="P22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3"><text:span text:style-name="T7">Piecz</text:span><text:span text:style-name="T16">ątka imienna lub nazwisko i imię Wykonawcy lub osób uprawnionych do reprezentowania Wykonawcy w dokumentach rejestrowych lub we właściwym upoważnieniu oraz podpis/y</text:span></text:p>
      <text:p text:style-name="P24"/>
      <text:p text:style-name="P24"/>
      <text:p text:style-name="P26"/>
      <text:p text:style-name="P26"/>
      <text:p text:style-name="P25"/>
      <text:section text:style-name="Sect1" text:name="ftn1">
        <text:p text:style-name="P17"><text:a xlink:type="simple" xlink:href="#_ftnref1" office:name="_ftn1" text:style-name="Internet_20_link" text:visited-style-name="Visited_20_Internet_20_Link"><text:span text:style-name="T22">[1]</text:span></text:a><text:span text:style-name="T21"> 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postępowania o udzielenie zamówienia publicznego lub konkursu prowadzonego na podstawie ustawy Pzp wyklucza się:</text:span></text:p>
        <text:p text:style-name="P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1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3-02-08T08:51:14.71</dc:date>
    <meta:editing-duration>PT4H19M30S</meta:editing-duration>
    <meta:editing-cycles>14</meta:editing-cycles>
    <meta:generator>OpenOffice/4.1.9$Win32 OpenOffice.org_project/419m1$Build-9805</meta:generator>
    <meta:print-date>2021-03-17T10:06:46.24</meta:print-date>
    <meta:document-statistic meta:table-count="0" meta:image-count="0" meta:object-count="0" meta:page-count="2" meta:paragraph-count="47" meta:word-count="606" meta:character-count="5328"/>
  </office:meta>
</office:document-meta>
</file>