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2pt" fo:language="pl" fo:country="PL" style:font-size-asian="12pt" style:language-asian="zh" style:country-asian="CN" style:font-size-complex="12pt" style:language-complex="ar" style:country-complex="SA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fo:font-variant="normal" fo:text-transform="none" style:use-window-font-color="true" style:font-name="Times New Roman" fo:font-size="12pt" fo:language="pl" fo:country="PL" fo:font-style="normal" style:text-underline-style="none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top="0.212cm" fo:margin-bottom="0.212cm" style:line-height-at-least="0.176cm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" fo:font-size="12pt" fo:language="pl" fo:country="PL" fo:font-style="normal" style:text-underline-style="none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top="0.212cm" fo:margin-bottom="0.212cm" style:line-height-at-least="0.176cm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" fo:font-size="12pt" fo:language="pl" fo:country="PL" fo:font-style="normal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.212cm" fo:margin-bottom="0.212cm" style:line-height-at-least="0.176cm" fo:text-align="justify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" fo:font-size="12pt" fo:language="pl" fo:country="PL" fo:font-style="normal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.212cm" fo:margin-bottom="0.212cm" style:line-height-at-least="0.176cm" fo:text-align="justify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.212cm" fo:margin-bottom="0.212cm" style:line-height-at-least="0.176cm" fo:text-align="justify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style:font-name="Palatino Linotyp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212cm" fo:margin-bottom="0.212cm" style:line-height-at-least="0.176cm" fo:text-align="justify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fo:language="pl" fo:country="PL" style:font-size-asian="12pt" style:language-asian="zh" style:country-asian="CN" style:font-size-complex="12pt" style:language-complex="ar" style:country-complex="SA"/>
    </style:style>
    <style:style style:name="P10" style:family="paragraph" style:parent-style-name="Text_20_body">
      <style:text-properties fo:color="#000000" style:font-name="Times New Roman" fo:font-size="12pt" fo:language="pl" fo:country="PL" style:font-size-asian="12pt" style:language-asian="zh" style:country-asian="CN" style:font-size-complex="12pt" style:language-complex="ar" style:country-complex="SA"/>
    </style:style>
    <style:style style:name="P11" style:family="paragraph" style:parent-style-name="Text_20_body" style:master-page-name="Standard">
      <style:paragraph-properties style:page-number="auto"/>
      <style:text-properties fo:color="#000000" style:font-name="Times New Roman" fo:font-size="12pt" fo:language="pl" fo:country="PL" style:font-size-asian="12pt" style:language-asian="zh" style:country-asian="CN" style:font-size-complex="12pt" style:language-complex="ar" style:country-complex="SA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style:use-window-font-color="true" style:font-name="Times New Roman" fo:language="pl" fo:country="PL" fo:font-style="normal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" style:family="text">
      <style:text-properties fo:font-variant="normal" fo:text-transform="none" style:use-window-font-color="true" style:font-name="Times New Roman1" fo:language="pl" fo:country="PL" fo:font-style="normal" style:text-underline-style="none" fo:font-weight="normal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1" fo:language="pl" fo:country="PL" fo:font-style="normal" style:text-underline-style="none" fo:font-weight="bold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use-window-font-color="tru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style:use-window-font-color="tru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style:font-name="Times New Roman" style:text-underline-style="none" fo:font-weight="bold" style:font-weight-asian="bold" style:font-weight-complex="bold"/>
    </style:style>
    <style:style style:name="T8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<text:tab/>Załącznik Nr 1 </text:p>
      <text:p text:style-name="P10"><text:tab/><text:tab/><text:tab/><text:tab/><text:tab/><text:tab/><text:tab/><text:tab/><text:tab/><text:tab/><text:tab/>Wzór druku oferty <text:tab/></text:p>
      <text:p text:style-name="P9"><text:span text:style-name="T1"><text:tab/></text:span><text:span text:style-name="T7">DRUK OFERTY</text:span></text:p>
      <text:p text:style-name="P1"><text:span text:style-name="T5"><text:s text:c="32"/><text:tab/> <text:s text:c="126"/></text:span><text:span text:style-name="T6"><text:s text:c="7"/></text:span></text:p>
      <text:p text:style-name="P2"/>
      <text:p text:style-name="P3">OFERENT:</text:p>
      <text:p text:style-name="P4">Imię i nazwisko lub nazwa Oferenta: <text:tab/></text:p>
      <text:p text:style-name="P4">Miejsce zamieszkania/adres siedziby: <text:tab/></text:p>
      <text:p text:style-name="P4">Numer konta/nazwa banku, na które należy zwrócić wadium w przypadku odrzucenia oferty:</text:p>
      <text:p text:style-name="P4">…...........................................................................................................................................................</text:p>
      <text:p text:style-name="P4"/>
      <text:p text:style-name="P5">W nawiązaniu do ogłoszenia Zakładu Gospodarki Mieszkaniowej Sp. z o. o. z siedzibą przy <text:s text:c="9"/>ul. Zakopiańskiej 7 w Żarach <text:s/>o nieograniczonym przetargu ofertowym na najem lokali użytkowych z dnia 09-09-2024r., składam ofertę na najem lokalu użytkowego w Żarach pod adresem:</text:p>
      <text:p text:style-name="P5">…........................................................................</text:p>
      <text:p text:style-name="P5">Jednoznaczna zaoferowana cena netto – miesięczna stawka czynszu najmu za 1 m<text:span text:style-name="T8">² powierzchni użytkowej lokalu:</text:span></text:p>
      <text:p text:style-name="P6">….........................................................................</text:p>
      <text:p text:style-name="P6"/>
      <text:p text:style-name="P6">Oferowana branża/rodzaj działalności przewidzianej do prowadzenia lokalu:</text:p>
      <text:p text:style-name="P6">…...........................................................................</text:p>
      <text:p text:style-name="P6"/>
      <text:p text:style-name="P8"><text:span text:style-name="T3">Wadium w wysokości ….................................zł zostało wpłacone na konto </text:span><text:s/>ZGM Sp. z o. o. w Żarach <text:s text:c="3"/>nr <text:span text:style-name="T4">23 9672 0008 0002 0620 2001 0001</text:span><text:span text:style-name="T3"> w Banku Spółdzielczym Trzebiel</text:span><text:span text:style-name="T4">. </text:span></text:p>
      <text:p text:style-name="P7"><text:span text:style-name="T2">Akceptuję warunki przetargu zamieszczone w Regulaminie i Ogłoszeniu o przetargu z dnia <text:s text:c="11"/>09-09-2024r. <text:s/>(Regulamin przetargu zamieszczony jest na stronie internetowej ZGM Sp. z o. o. w Żarach: </text:span><text:a xlink:type="simple" xlink:href="http://www.zgmzary.pl/" text:style-name="Internet_20_link" text:visited-style-name="Visited_20_Internet_20_Link">www.zgmzary.pl</text:a></text:p>
      <text:p text:style-name="P5"/>
      <text:p text:style-name="P5">Żary dnia …................................. <text:s text:c="43"/>…...........................................................</text:p>
      <text:p text:style-name="P5"><text:s text:c="113"/>podpis/pieczęć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5T10:26:46.53</meta:creation-date>
    <dc:date>2024-09-09T14:58:17.61</dc:date>
    <meta:editing-duration>PT1H17M46S</meta:editing-duration>
    <meta:editing-cycles>12</meta:editing-cycles>
    <meta:generator>OpenOffice/4.1.9$Win32 OpenOffice.org_project/419m1$Build-9805</meta:generator>
    <meta:print-date>2024-02-28T13:03:20.10</meta:print-date>
    <meta:document-statistic meta:table-count="0" meta:image-count="0" meta:object-count="0" meta:page-count="1" meta:paragraph-count="19" meta:word-count="162" meta:character-count="1917"/>
  </office:meta>
</office:document-meta>
</file>