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language="pl" fo:country="PL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-Roman" fo:font-size="11.5pt" fo:language="pl" fo:country="PL" style:font-size-asian="11.5pt" style:language-asian="pl" style:country-asian="PL" style:font-name-complex="Times-Roman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text-line-through-style="solid" fo:font-size="12pt" fo:language="pl" fo:country="PL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b050" fo:font-size="12pt" fo:language="pl" fo:country="PL" style:font-size-asian="12pt" style:font-size-complex="12pt"/>
    </style:style>
    <style:style style:name="P22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30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31" style:family="paragraph" style:parent-style-name="Tekst_20_podstawowy_20_wcięty_20_21">
      <style:paragraph-properties fo:margin-left="-0.053cm" fo:margin-right="0cm" fo:text-align="center" style:justify-single-word="false" fo:text-indent="-1cm" style:auto-text-indent="false"/>
      <style:text-properties fo:font-variant="normal" fo:text-transform="none" fo:color="#000000"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left="-0.053cm" fo:margin-right="0cm" fo:text-align="center" style:justify-single-word="false" fo:text-indent="-1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1">
      <style:paragraph-properties fo:text-align="justify" style:justify-single-word="false"/>
      <style:text-properties fo:language="pl" fo:country="P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5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6" style:family="paragraph" style:parent-style-name="Standard">
      <style:paragraph-properties fo:text-align="justify" style:justify-single-word="false"/>
      <style:text-properties fo:language="pl" fo:country="PL"/>
    </style:style>
    <style:style style:name="P3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41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42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style:font-name="Times New Roman CE" fo:font-size="9pt" fo:language="pl" fo:country="PL" fo:font-style="normal" style:text-underline-style="solid" style:text-underline-width="auto" style:text-underline-color="font-color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E" style:font-name-asian="Times New Roman CE" style:font-name-complex="Times New Roman C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Times-Roman" fo:font-size="11.5pt" style:font-size-asian="11.5pt" style:language-asian="pl" style:country-asian="PL" style:font-name-complex="Times-Roman" style:font-size-complex="11.5pt"/>
    </style:style>
    <style:style style:name="T5" style:family="text">
      <style:text-properties fo:color="#000000" style:font-name="TimesNewRoman" fo:font-size="11.5pt" style:font-size-asian="11.5pt" style:language-asian="pl" style:country-asian="PL" style:font-name-complex="TimesNewRoman" style:font-size-complex="11.5pt"/>
    </style:style>
    <style:style style:name="T6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Palatino Linotyp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b050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2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3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4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 <text:s text:c="28"/><text:tab/> <text:s text:c="6"/>Za</text:span><text:span text:style-name="T2">łącznik Nr 1 </text:span></text:p>
      <text:p text:style-name="P1"><text:span text:style-name="T2"><text:tab/><text:tab/><text:tab/><text:tab/><text:tab/><text:tab/><text:tab/><text:tab/><text:tab/><text:tab/> <text:s text:c="3"/>do <text:s/>zapytania ofertowego </text:span><text:s text:c="4"/></text:p>
      <text:p text:style-name="P7"><text:tab/><text:tab/><text:tab/><text:tab/><text:tab/><text:tab/><text:tab/><text:tab/><text:tab/></text:p>
      <text:p text:style-name="P6"><text:s text:c="42"/>..........................................</text:p>
      <text:p text:style-name="P5"><text:s text:c="190"/>( data)</text:p>
      <text:p text:style-name="P8"><text:span text:style-name="T6"><text:s text:c="69"/><text:tab/> <text:s text:c="48"/>ZAMAWIAJ</text:span><text:span text:style-name="T11">ĄCY:</text:span></text:p>
      <text:p text:style-name="P8"><text:span text:style-name="T6"><text:s text:c="90"/></text:span><text:span text:style-name="T7"><text:s text:c="15"/>Zak</text:span><text:span text:style-name="T12">ład Gospodarki Mieszkaniowej Sp. z o. o.</text:span></text:p>
      <text:p text:style-name="P8"><text:span text:style-name="T7"><text:s text:c="125"/>ul. Zakopia</text:span><text:span text:style-name="T12">ńska 7</text:span></text:p>
      <text:p text:style-name="P8"><text:span text:style-name="T7"><text:s text:c="131"/>68-200 </text:span><text:span text:style-name="T12">Żary</text:span></text:p>
      <text:p text:style-name="P23">WYKONAWCA:</text:p>
      <text:p text:style-name="P24">Nazwa firmy (Wykonawcy): <text:tab/></text:p>
      <text:p text:style-name="P25"><text:span text:style-name="T8">W</text:span><text:span text:style-name="T13">łaściciel: <text:tab/></text:span></text:p>
      <text:p text:style-name="P24">Adres Wykonawcy: <text:tab/></text:p>
      <text:p text:style-name="P24">NIP ……………………………………REGON: ……………………………………………………</text:p>
      <text:p text:style-name="P24">Nr <text:s/>tel. ………………......... <text:s/>e-mail:<text:tab/></text:p>
      <text:p text:style-name="P25"><text:span text:style-name="T8">upe</text:span><text:span text:style-name="T13">łnomocniony przedstawiciel:<text:tab/></text:span></text:p>
      <text:p text:style-name="P4"/>
      <text:p text:style-name="P4">FORMULARZ OFERTOWY</text:p>
      <text:p text:style-name="P4"/>
      <text:p text:style-name="P32"><text:s text:c="2"/><text:span text:style-name="T16">Usługi kominiarskie w budynkach zarządzanych przez </text:span></text:p>
      <text:p text:style-name="P31"><text:s text:c="8"/>Zakład Gospodarki Mieszkaniowej Sp. z o. o. w Żarach</text:p>
      <text:p text:style-name="P4"/>
      <text:p text:style-name="P17">składam niniejszą ofertę, oferując wykonanie przedmiotu zamówienia, zgodnie zapytaniem ofertowym <text:s/>z dnia 08-02-2023r. i <text:s/>opisem przedmiotu zamówienia, za cenę:</text:p>
      <text:p text:style-name="P28"><text:s text:c="9"/></text:p>
      <text:p text:style-name="P12"/>
      <text:p text:style-name="P14">I. Ceny wykonania poszczególnych usług kominiarskich:</text:p>
      <text:p text:style-name="P14"/>
      <text:p text:style-name="P12"><text:span text:style-name="T17">1. </text:span><text:span text:style-name="T3">Jednokrotne </text:span><text:span text:style-name="T1">czyszczenie jednego przewodu dymowego</text:span><text:span text:style-name="T19"> </text:span></text:p>
      <text:p text:style-name="P20"/>
      <text:p text:style-name="P12">cena netto…………………. <text:s/>VAT <text:s/>8%</text:p>
      <text:p text:style-name="P12"/>
      <text:p text:style-name="P12">cena brutto…………………….. </text:p>
      <text:p text:style-name="P12"/>
      <text:p text:style-name="P18">Wartość tej części zamówienia w okresie trwania umowy: </text:p>
      <text:p text:style-name="P18">proponowana cena…………….. zł brutto x 4 czyszczenia <text:s/>x <text:s/>690 (liczba przewodów dymowych) = ….…….. zł brutto</text:p>
      <text:p text:style-name="P15"/>
      <text:p text:style-name="P12"><text:span text:style-name="T17">2. </text:span><text:span text:style-name="T3">Jednokrotne</text:span><text:span text:style-name="T1"> czyszczenie jednego przewodu spalinowego</text:span></text:p>
      <text:p text:style-name="P16"/>
      <text:p text:style-name="P12">cena netto………….………VAT <text:s/>8%</text:p>
      <text:p text:style-name="P12"/>
      <text:p text:style-name="P12">cena brutto…………………..</text:p>
      <text:p text:style-name="P12"/>
      <text:p text:style-name="P18">Wartość tej części zamówienia w okresie trwania umowy: </text:p>
      <text:p text:style-name="P18">proponowana cena ….....……zł brutto x 2 czyszczenia x 64 (liczba przewodów spalinowych =…………….…. zł brutto</text:p>
      <text:p text:style-name="P9"><text:soft-page-break/></text:p>
      <text:p text:style-name="P12"><text:span text:style-name="T17">3.</text:span> <text:span text:style-name="T3">Jednokrotne</text:span><text:span text:style-name="T1"> czyszczenie jednego przewodu wentylacyjnego</text:span></text:p>
      <text:p text:style-name="P12"/>
      <text:p text:style-name="P12">cena netto………………..VAT <text:s/>8%</text:p>
      <text:p text:style-name="P12"/>
      <text:p text:style-name="P12">cena brutto………………… </text:p>
      <text:p text:style-name="P12"/>
      <text:p text:style-name="P18">Wartość tej części zamówienia w okresie trwania umowy: </text:p>
      <text:p text:style-name="P18">proponowana cena ………………..zł brutto x 1 czyszczenie x 806 (liczba przewodów wentylacyjnych)…….... zł brutto</text:p>
      <text:p text:style-name="P13"/>
      <text:p text:style-name="P12"><text:span text:style-name="T17">4. Jednokrotne </text:span>wykonanie ekspertyzy, <text:span text:style-name="T1">opinii kominiarskiej lub sprawdzenia przewodów</text:span></text:p>
      <text:p text:style-name="P12"/>
      <text:p text:style-name="P12"><text:s text:c="3"/>cena netto………………VAT <text:s/>23%</text:p>
      <text:p text:style-name="P12"/>
      <text:p text:style-name="P12"><text:s text:c="3"/>cena brutto………………</text:p>
      <text:p text:style-name="P12"/>
      <text:p text:style-name="P21"/>
      <text:p text:style-name="P12"><text:span text:style-name="T18">5.</text:span><text:span text:style-name="T17"> </text:span>Wykonanie sprawdzenia i udrożnienia przewodu kominowego - za 1 szt.</text:p>
      <text:p text:style-name="P12"/>
      <text:p text:style-name="P12"><text:s text:c="3"/>cena netto………………..VAT 8%</text:p>
      <text:p text:style-name="P12"/>
      <text:p text:style-name="P12"><text:s text:c="3"/>cena brutto………………</text:p>
      <text:p text:style-name="P14"/>
      <text:p text:style-name="P14"/>
      <text:p text:style-name="P12"><text:span text:style-name="T17">6. </text:span>Dostawa i montaż drzwiczek wycierowych </text:p>
      <text:p text:style-name="P12"><text:s text:c="4"/></text:p>
      <text:p text:style-name="P12"/>
      <text:p text:style-name="P12">cena netto /sztuka……………… VAT 8% </text:p>
      <text:p text:style-name="P12"><text:s text:c="4"/></text:p>
      <text:p text:style-name="P12"/>
      <text:p text:style-name="P12">cena brutto/sztuka……………… </text:p>
      <text:p text:style-name="P12"/>
      <text:p text:style-name="P9"><text:span text:style-name="T18">II. I</text:span><text:span text:style-name="T17">nne roboty w zakresie rzemiosła kominiarskiego</text:span> niezbędne do wykonania</text:p>
      <text:p text:style-name="P9"><text:s text:c="5"/>których nie można <text:span text:style-name="T1">przewidzieć</text:span><text:span text:style-name="T4"> b</text:span><text:span text:style-name="T5">ę</text:span><text:span text:style-name="T4">d</text:span><text:span text:style-name="T5">ą</text:span><text:span text:style-name="T1"> </text:span><text:span text:style-name="T4">wykonywane wg. indywidualnych uzgodnie</text:span><text:span text:style-name="T5">ń </text:span><text:span text:style-name="T4">zakresu</text:span></text:p>
      <text:p text:style-name="P9"><text:span text:style-name="T4"><text:s text:c="5"/>rzeczowego i terminu wykonania a ich</text:span><text:span text:style-name="T1"> </text:span><text:span text:style-name="T4">rozliczenie odbywa</text:span><text:span text:style-name="T5">ć </text:span><text:span text:style-name="T4">si</text:span><text:span text:style-name="T5">ę </text:span><text:span text:style-name="T4">b</text:span><text:span text:style-name="T5">ę</text:span><text:span text:style-name="T4">dzie kosztorysem</text:span></text:p>
      <text:p text:style-name="P19"><text:s text:c="5"/>powykonawczym w oparciu o :</text:p>
      <text:p text:style-name="P11"/>
      <text:list xml:id="list872441578062774894" text:style-name="WW8Num1">
        <text:list-item>
          <text:p text:style-name="P33">Rg <text:s/>- ….................zł netto</text:p>
        </text:list-item>
      </text:list>
      <text:p text:style-name="P11"/>
      <text:list xml:id="list34313949" text:continue-numbering="true" text:style-name="WW8Num1">
        <text:list-item>
          <text:p text:style-name="P33">Kp -.......................% </text:p>
        </text:list-item>
      </text:list>
      <text:p text:style-name="P11"/>
      <text:list xml:id="list34311851" text:continue-numbering="true" text:style-name="WW8Num1">
        <text:list-item>
          <text:p text:style-name="P33">Kz -.......................% </text:p>
        </text:list-item>
      </text:list>
      <text:p text:style-name="P11"/>
      <text:list xml:id="list34327219" text:continue-numbering="true" text:style-name="WW8Num1">
        <text:list-item>
          <text:p text:style-name="P33">Z -.......................% </text:p>
        </text:list-item>
      </text:list>
      <text:p text:style-name="P9"><text:s text:c="6"/></text:p>
      <text:p text:style-name="P9"/>
      <text:p text:style-name="P10"><text:span text:style-name="T4">Cena u</text:span><text:span text:style-name="T5">ż</text:span><text:span text:style-name="T4">ytych materiałów nie będzie</text:span><text:span text:style-name="T5"> </text:span><text:span text:style-name="T4">wy</text:span><text:span text:style-name="T5">ż</text:span><text:span text:style-name="T4">sza ni</text:span><text:span text:style-name="T5">ż ś</text:span><text:span text:style-name="T4">rednie stawki SEKOCENBUD dla województwa lubuskiego za aktualnie opublikowany kwartał.</text:span></text:p>
      <text:p text:style-name="P3"/>
      <text:p text:style-name="P3"/>
      <text:p text:style-name="P3"><text:soft-page-break/></text:p>
      <text:list xml:id="list8537055283826608025" text:style-name="L1">
        <text:list-item>
          <text:p text:style-name="P34"><text:span text:style-name="T8">Powy</text:span><text:span text:style-name="T13">ższa cena obejmuje pełny zakres przedmiotu zamówienia objęty dokumentacją </text:span></text:p>
        </text:list-item>
      </text:list>
      <text:p text:style-name="P8"><text:span text:style-name="T8"><text:s text:c="13"/>postępowania</text:span><text:span text:style-name="T13"> jak również wszystkie inne koszty, które są związane z wykonaniem przedmiotu </text:span></text:p>
      <text:p text:style-name="P1"><text:tab/>zamówienia.</text:p>
      <text:list xml:id="list39299781007509017" text:style-name="L2">
        <text:list-item>
          <text:p text:style-name="P35"><text:span text:style-name="T8">Termin wykonania zamówienia oferujemy zgodne z zapisami przedstawionymi w zapytaniu ofertowym:</text:span><text:span text:style-name="T9"> </text:span><text:span text:style-name="T15">12 miesięcy od podpisania umowy.</text:span></text:p>
        </text:list-item>
        <text:list-item>
          <text:p text:style-name="P40"><text:span text:style-name="T8">O</text:span><text:span text:style-name="T13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40"><text:span text:style-name="T8">O</text:span><text:span text:style-name="T13">świadczamy, że zapoznaliśmy się z opisem przedmiotu zamówienia w Załączniku Nr 2 do zapytania ofertowego i nie wnosimy do niego zastrzeżeń, oraz że zdobyliśmy konieczne informacje potrzebne do właściwego przygotowania oferty.</text:span></text:p>
        </text:list-item>
        <text:list-item>
          <text:p text:style-name="P42"><text:span text:style-name="T21">Oświadczam, że nie zachodzą w stosunku do mnie przesłanki wykluczenia z postępowania na podstawie art. 7 ust. 1 ustawy z dnia 13 kwietnia 2022 r. </text:span><text:span text:style-name="T22">o szczególnych rozwiązaniach w zakresie przeciwdziałania wspieraniu agresji na Ukrainę oraz służących ochronie bezpieczeństwa narodowego </text:span><text:span text:style-name="T24">(Dz. U. poz. 835)</text:span></text:p>
        </text:list-item>
        <text:list-item>
          <text:p text:style-name="P40"><text:span text:style-name="T8">Akceptujemy 30 dniowy termin zwi</text:span><text:span text:style-name="T13">ązania ofertą.</text:span></text:p>
        </text:list-item>
        <text:list-item>
          <text:p text:style-name="P41">Posiadamy uprawnienia do prowadzenia działalności zawodowej zgodnie z art. 62 ust 6 Prawo Budowlane</text:p>
        </text:list-item>
        <text:list-item>
          <text:p text:style-name="P41"><text:span text:style-name="T20">Usługi kominiarskie b</text:span>ędące przedmiotem niniejszego postępowania </text:p>
          <text:p text:style-name="P41">wykonamy samodzielnie / z udziałem podwykonawców </text:p>
          <text:p text:style-name="P43">* właściwe <text:s/>podkreślić</text:p>
        </text:list-item>
      </text:list>
      <text:p text:style-name="P26"/>
      <text:p text:style-name="P29"><text:span text:style-name="T8">Wykonanie zamówienia (okre</text:span><text:span text:style-name="T13">ślić zakres) zamierzamy powierzyć podwykonawcom (nazwa):</text:span></text:p>
      <text:p text:style-name="P27"><text:tab/>…………………………………………………………………………………………….</text:p>
      <text:p text:style-name="P27"><text:tab/>…………………………………………………………………………………………….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…………………………………………………………………….</text:p>
      <text:p text:style-name="P30"><text:span text:style-name="T10">Piecz</text:span><text:span text:style-name="T14">ątka imienna lub nazwisko i imię Wykonawcy lub osób uprawnionych do reprezentowania Wykonawcy w dokumentach rejestrowych lub we właściwym upoważnieniu oraz podpis/y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5T08:51:06.99</meta:creation-date>
    <dc:date>2023-02-08T14:08:15.28</dc:date>
    <meta:editing-duration>PT49M21S</meta:editing-duration>
    <meta:editing-cycles>9</meta:editing-cycles>
    <meta:generator>OpenOffice/4.1.9$Win32 OpenOffice.org_project/419m1$Build-9805</meta:generator>
    <meta:print-date>2023-02-08T13:45:54.03</meta:print-date>
    <meta:document-statistic meta:table-count="0" meta:image-count="0" meta:object-count="0" meta:page-count="3" meta:paragraph-count="76" meta:word-count="521" meta:character-count="4919"/>
  </office:meta>
</office:document-meta>
</file>