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1" svg:font-family="'Palatino Linotype', serif"/>
    <style:font-face style:name="Palatino Linotype2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6cm" fo:margin-left="0.252cm" fo:margin-right="0.483cm" table:align="margins" style:writing-mode="lr-tb"/>
    </style:style>
    <style:style style:name="Tabela1.A" style:family="table-column">
      <style:table-column-properties style:column-width="5.874cm" style:rel-column-width="25214*"/>
    </style:style>
    <style:style style:name="Tabela1.B" style:family="table-column">
      <style:table-column-properties style:column-width="9.393cm" style:rel-column-width="40321*"/>
    </style:style>
    <style:style style:name="Tabela1.1" style:family="table-row">
      <style:table-row-properties style:min-row-height="0.93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fo:font-variant="normal" fo:text-transform="none" style:use-window-font-color="true" style:font-name="Palatino Linotype" fo:font-size="11pt" fo:language="pl" fo:country="PL" fo:font-style="normal" style:text-underline-style="none" fo:font-weight="bold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use-window-font-color="true" style:font-name="Palatino Linotype" fo:font-size="11pt" fo:language="pl" fo:country="PL" fo:font-style="normal" style:text-underline-style="none" fo:font-weight="bold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4" style:family="paragraph" style:parent-style-name="Standard"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6" style:family="paragraph" style:parent-style-name="Standard">
      <style:paragraph-properties fo:line-height="150%"/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8" style:family="paragraph" style:parent-style-name="Standard">
      <style:paragraph-properties fo:line-height="100%"/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9" style:family="paragraph" style:parent-style-name="Standard">
      <style:paragraph-properties fo:line-height="100%" fo:text-align="end" style:justify-single-word="false"/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10" style:family="paragraph" style:parent-style-name="Standard">
      <style:paragraph-properties fo:margin-top="0.212cm" fo:margin-bottom="0.212cm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Palatino Linotype" fo:font-size="11pt" fo:language="pl" fo:country="PL" fo:font-style="normal" style:text-underline-style="none" fo:font-weight="bold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.212cm" fo:margin-bottom="0.212cm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Palatino Linotype" fo:font-size="11pt" fo:language="pl" fo:country="PL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.212cm" fo:margin-bottom="0.212cm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13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fo:font-variant="normal" fo:text-transform="none" fo:color="#000000" style:font-name="Palatino Linotype" fo:font-size="11pt" fo:language="pl" fo:country="PL" fo:font-style="normal" style:text-underline-style="none" fo:font-weight="normal" style:font-name-asian="Times New Roman CE" style:font-size-asian="11pt" style:language-asian="zh" style:country-asian="CN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P14" style:family="paragraph" style:parent-style-name="Text_20_body">
      <style:text-properties fo:color="#000000"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15" style:family="paragraph" style:parent-style-name="Text_20_body"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16" style:family="paragraph" style:parent-style-name="Text_20_body">
      <style:paragraph-properties fo:text-align="center" style:justify-single-word="false"/>
      <style:text-properties style:font-name="Palatino Linotype" fo:font-size="11pt" fo:language="pl" fo:country="PL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7" style:family="paragraph" style:parent-style-name="Heading_20_5">
      <style:paragraph-properties style:snap-to-layout-grid="false"/>
      <style:text-properties fo:color="#000000"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18" style:family="paragraph" style:parent-style-name="Standard">
      <style:paragraph-properties style:line-height-at-least="0.176cm" fo:text-align="center" style:justify-single-word="false" style:text-autospace="none"/>
      <style:text-properties fo:font-variant="normal" fo:text-transform="none" style:use-window-font-color="true" style:font-name="Palatino Linotype" fo:font-size="11pt" fo:language="pl" fo:country="PL" fo:font-style="normal" style:text-underline-style="none" fo:font-weight="normal" style:font-name-asian="Times New Roman CE" style:font-size-asian="11pt" style:language-asian="zh" style:country-asian="CN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Palatino Linotype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style:use-window-font-color="true" style:font-name="Palatino Linotype" fo:font-size="11pt" fo:language="pl" fo:country="PL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font-name="Palatino Linotype" fo:font-size="11pt" fo:language="pl" fo:country="PL" style:font-size-asian="11pt" style:font-size-complex="11pt"/>
    </style:style>
    <style:style style:name="P23" style:family="paragraph" style:parent-style-name="Standard" style:list-style-name="L2">
      <style:paragraph-properties fo:margin-top="0.048cm" fo:margin-bottom="0cm"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24" style:family="paragraph" style:parent-style-name="Text_20_body" style:master-page-name="Standard">
      <style:paragraph-properties style:page-number="auto"/>
      <style:text-properties fo:color="#000000"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25" style:family="paragraph" style:parent-style-name="Text_20_body">
      <style:text-properties style:font-name="Palatino Linotype" fo:font-size="11pt" fo:language="pl" fo:country="PL" style:font-size-asian="11pt" style:language-asian="zh" style:country-asian="CN" style:font-size-complex="11pt" style:language-complex="ar" style:country-complex="SA"/>
    </style:style>
    <style:style style:name="P26" style:family="paragraph" style:parent-style-name="Text_20_body">
      <style:paragraph-properties fo:text-align="center" style:justify-single-word="false"/>
      <style:text-properties style:font-name="Palatino Linotype" fo:font-size="11pt" fo:language="pl" fo:country="PL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27" style:family="paragraph" style:parent-style-name="Text_20_body" style:list-style-name="L1">
      <style:paragraph-properties fo:margin-left="2.54cm" fo:margin-right="0cm" fo:margin-top="0cm" fo:margin-bottom="0.499cm" fo:text-indent="-0.635cm" style:auto-text-indent="false"/>
      <style:text-properties style:font-name="Palatino Linotype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use-window-font-color="tru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use-window-font-color="true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5" style:family="text">
      <style:text-properties fo:font-variant="normal" fo:text-transform="none" style:use-window-font-color="true" fo:font-style="normal" style:text-underline-style="none" fo:font-weight="normal" style:font-name-asian="Palatino Linotype2" style:font-style-asian="normal" style:font-weight-asian="normal" style:font-name-complex="Palatino Linotype2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font-variant="normal" fo:text-transform="none" style:use-window-font-color="true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8" style:family="text">
      <style:text-properties fo:font-variant="normal" fo:text-transform="none" fo:color="#222222" fo:font-style="italic" style:text-underline-style="none" fo:font-weight="normal" style:font-name-asian="Palatino Linotype2" style:font-style-asian="normal" style:font-weight-asian="normal" style:font-name-complex="Palatino Linotype2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222222" fo:font-style="normal" style:text-underline-style="none" fo:font-weight="normal" style:font-name-asian="Palatino Linotype2" style:font-style-asian="normal" style:font-weight-asian="normal" style:font-name-complex="Palatino Linotype2" style:language-complex="ar" style:country-complex="SA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33% 80%"/>
    </style:style>
    <style:style style:name="T12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 text:c="7"/><text:span text:style-name="T10"><text:s text:c="2"/>DRUK OFERTY</text:span></text:p>
          </table:table-cell>
          <table:table-cell table:style-name="Tabela1.B1" office:value-type="string">
            <text:h text:style-name="P17" text:outline-level="5">Załącznik nr 1 do zaproszenia do złożenia oferty</text:h>
          </table:table-cell>
        </table:table-row>
      </table:table>
      <text:p text:style-name="P14"/>
      <text:p text:style-name="P14"/>
      <text:p text:style-name="P15"><text:span text:style-name="T1"><text:s text:c="18"/></text:span><text:span text:style-name="T12"><text:tab/> <text:s text:c="11"/></text:span></text:p>
      <text:p text:style-name="P5"><text:span text:style-name="T3"><text:s text:c="69"/></text:span><text:span text:style-name="T3"><text:tab/> <text:s text:c="48"/>ZAMAWIAJ</text:span><text:span text:style-name="T4">ĄCY:</text:span></text:p>
      <text:p text:style-name="P5"><text:span text:style-name="T3"><text:s text:c="76"/></text:span><text:span text:style-name="T6"><text:s text:c="5"/>Zak</text:span><text:span text:style-name="T7">ład Gospodarki Mieszkaniowej Sp. z o.o.</text:span></text:p>
      <text:p text:style-name="P5"><text:span text:style-name="T6"><text:s text:c="125"/></text:span><text:span text:style-name="T6">ul. Zakopia</text:span><text:span text:style-name="T7">ńska 7</text:span></text:p>
      <text:p text:style-name="P5"><text:span text:style-name="T6"><text:s text:c="131"/></text:span><text:span text:style-name="T6">68-200 </text:span><text:span text:style-name="T7">Żary</text:span></text:p>
      <text:p text:style-name="P2"/>
      <text:p text:style-name="P10">WYKONAWCA:</text:p>
      <text:p text:style-name="P11">Nazwa firmy (Wykonawcy): <text:tab/></text:p>
      <text:p text:style-name="P12"><text:span text:style-name="T3">W</text:span><text:span text:style-name="T4">łaściciel: <text:tab/></text:span></text:p>
      <text:p text:style-name="P11">Adres Wykonawcy: <text:tab/></text:p>
      <text:p text:style-name="P11">NIP ……………………………………REGON: ……………………………………………………</text:p>
      <text:p text:style-name="P11">Nr <text:s/>tel. …………… ………………… <text:s/>e-mail:<text:tab/></text:p>
      <text:p text:style-name="P12"><text:span text:style-name="T3">upe</text:span><text:span text:style-name="T4">łnomocniony przedstawiciel:<text:tab/></text:span></text:p>
      <text:p text:style-name="P1"/>
      <text:p text:style-name="P18"/>
      <text:p text:style-name="P15">Oferujemy wykonanie przedmiotu zamówienia, zgodnie z wymogami zawartymi w zaproszeniu do złożenia oferty z dnia 19-01-2023r. pod nazwą:</text:p>
      <text:p text:style-name="P15"/>
      <text:p text:style-name="P16">Świadczenie usług dezynfekcji, dezynsekcji i deratyzacji </text:p>
      <text:p text:style-name="P16">w lokalach <text:s/>administrowanych przez Zakład Gospodarki Mieszkaniowej </text:p>
      <text:p text:style-name="P16">Sp. z o. o. <text:s/>w Żarach</text:p>
      <text:p text:style-name="P15"><text:s/></text:p>
      <text:p text:style-name="P15">oferujemy ceny: <text:tab/><text:tab/></text:p>
      <text:p text:style-name="P15"/>
      <text:list xml:id="list7613746039355648938" text:style-name="L1">
        <text:list-item>
          <text:p text:style-name="P27">dezynfekcja /lokalu, piwnicy/ ……………….zł brutto/m<text:span text:style-name="T11">2</text:span></text:p>
        </text:list-item>
        <text:list-item>
          <text:p text:style-name="P27">dezynsekcja /lokalu, piwnicy/ ……………….zł brutto/m<text:span text:style-name="T11">2</text:span></text:p>
        </text:list-item>
        <text:list-item>
          <text:p text:style-name="P27">deratyzacja za jeden punk <text:s text:c="6"/>…………………zł brutto</text:p>
        </text:list-item>
        <text:list-item>
          <text:p text:style-name="P27"><text:span text:style-name="T2"><text:s/></text:span>likwidacja gniazd za jeden punkt ………………….zł brutto</text:p>
        </text:list-item>
        <text:list-item>
          <text:p text:style-name="P27">wykonywanie dozoru sanitarnego na Schronisku dla bezdomnych zwierząt w Żarach za jeden punkt ………………….zł brutto</text:p>
        </text:list-item>
        <text:list-item>
          <text:p text:style-name="P27">konserwacja stacji deratyzacyjnych za jeden punkt ………………..zł brutto</text:p>
        </text:list-item>
      </text:list>
      <text:p text:style-name="P4"/>
      <text:p text:style-name="P4"/>
      <text:p text:style-name="P4"><text:soft-page-break/></text:p>
      <text:p text:style-name="P7"/>
      <text:list xml:id="list3954163932125759931" text:style-name="L2">
        <text:list-item>
          <text:p text:style-name="P21">Oświadczamy, że zapoznaliśmy się z zaproszeniem do złożenia oferty cenowej i uznajemy się za związanych określonymi w niej zasadami postępowania, nie wnosimy do niej zastrzeżeń, posiadamy wszystkie informacje niezbędne do przygotowania oferty i wykonania przedmiotu zamówienia.</text:p>
        </text:list-item>
        <text:list-item>
          <text:p text:style-name="P19">Akceptujemy termin wykonania zamówienia zgodnie z zapisami przedstawionymi w zaproszeniu do złożenia oferty<text:span text:style-name="T10">.</text:span></text:p>
        </text:list-item>
        <text:list-item>
          <text:p text:style-name="P23"><text:span text:style-name="T3">O</text:span><text:span text:style-name="T4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</text:list-item>
        <text:list-item>
          <text:p text:style-name="P22"><text:span text:style-name="T5">Oświadczam, że nie zachodzą w stosunku do mnie przesłanki wykluczenia z postępowania na podstawie art. 7 ust. 1 ustawy z dnia 13 kwietnia 2022 r. </text:span><text:span text:style-name="T8">o szczególnych rozwiązaniach w zakresie przeciwdziałania wspieraniu agresji na Ukrainę oraz służących ochronie bezpieczeństwa narodowego </text:span><text:span text:style-name="T9">(Dz. U. poz. 835).</text:span></text:p>
          <text:p text:style-name="P20"/>
        </text:list-item>
      </text:list>
      <text:p text:style-name="P6"/>
      <text:p text:style-name="P6"/>
      <text:p text:style-name="P6">.........................dnia...................................</text:p>
      <text:p text:style-name="P6"/>
      <text:p text:style-name="P8"><text:tab/><text:tab/><text:tab/><text:tab/><text:tab/><text:tab/><text:tab/><text:tab/><text:tab/><text:tab/><text:tab/><text:tab/><text:tab/> <text:s text:c="54"/>…..............................................................................</text:p>
      <text:p text:style-name="P9"><text:tab/><text:tab/><text:tab/> <text:s text:c="3"/><text:span text:style-name="T3">Piecz</text:span><text:span text:style-name="T4">ątka imienna lub nazwisko i imię Wykonawcy <text:s/>lub osób <text:tab/><text:tab/><text:tab/><text:tab/>uprawnionych do reprezentowania <text:tab/>Wykonawcy w dokumentach <text:tab/><text:tab/><text:tab/>rejestrowych lub we właściwym upoważnieniu oraz podpis/y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1" svg:font-family="'Palatino Linotype', serif"/>
    <style:font-face style:name="Palatino Linotype2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Tekst_20_komentarza" style:display-name="Tekst komentarza" style:family="paragraph" style:parent-style-name="Standard">
      <style:text-properties style:font-name="Arial" fo:font-size="10pt" style:font-size-asian="10pt" style:font-size-complex="10pt"/>
    </style:style>
    <style:style style:name="Adres" style:family="paragraph" style:parent-style-name="Text_20_body">
      <style:paragraph-properties fo:keep-together="always"/>
      <style:text-properties style:font-name="Arial"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WW8Num2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-Absatz-Standardschriftart1" style:family="text"/>
    <style:style style:name="WW8Num1z0" style:family="text">
      <style:text-properties fo:font-weight="normal" style:font-weight-asian="normal"/>
    </style:style>
    <style:style style:name="WW8Num1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.halabura</meta:initial-creator>
    <meta:creation-date>2016-07-05T10:13:00</meta:creation-date>
    <dc:date>2023-01-19T14:25:09.46</dc:date>
    <meta:print-date>2020-11-13T10:30:05.52</meta:print-date>
    <meta:editing-cycles>21</meta:editing-cycles>
    <meta:editing-duration>PT3H21M45S</meta:editing-duration>
    <meta:generator>OpenOffice/4.1.9$Win32 OpenOffice.org_project/419m1$Build-9805</meta:generator>
    <meta:document-statistic meta:table-count="1" meta:image-count="0" meta:object-count="0" meta:page-count="2" meta:paragraph-count="34" meta:word-count="287" meta:character-count="2856"/>
  </office:meta>
</office:document-meta>
</file>