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alatino Linotype1" svg:font-family="'Palatino Linotype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style:font-name="Palatino Linotype1" fo:font-size="12pt" fo:language="pl" fo:country="PL" style:text-underline-style="none" fo:font-weight="normal" style:font-name-asian="Palatino Linotype1" style:font-size-asian="12pt" style:font-weight-asian="normal" style:font-name-complex="Palatino Linotype1" style:font-size-complex="12pt" style:language-complex="ar" style:country-complex="SA" style:font-weight-complex="normal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Palatino Linotype1" fo:font-size="12pt" fo:language="pl" fo:country="PL" style:text-underline-style="none" fo:font-weight="normal" style:font-name-asian="Palatino Linotype1" style:font-size-asian="12pt" style:font-weight-asian="normal" style:font-name-complex="Palatino Linotype1" style:font-size-complex="12pt" style:language-complex="ar" style:country-complex="SA" style:font-weight-complex="normal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Palatino Linotype1" fo:font-size="12pt" fo:language="pl" fo:country="PL" style:text-underline-style="none" fo:font-weight="bold" style:font-name-asian="Palatino Linotype1" style:font-size-asian="12pt" style:font-weight-asian="bold" style:font-name-complex="Palatino Linotype1" style:font-size-complex="12pt" style:language-complex="ar" style:country-complex="SA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Palatino Linotype1" fo:font-size="12pt" fo:language="pl" fo:country="PL" style:text-underline-style="solid" style:text-underline-width="auto" style:text-underline-color="font-color" fo:font-weight="bold" style:font-name-asian="Palatino Linotype1" style:font-size-asian="12pt" style:font-weight-asian="bold" style:font-name-complex="Palatino Linotype1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Palatino Linotype1" fo:font-size="11pt" fo:language="pl" fo:country="PL" style:font-name-asian="Palatino Linotype1" style:font-size-asian="11pt" style:font-name-complex="Palatino Linotype1" style:font-size-complex="11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Palatino Linotype1" fo:font-size="11pt" fo:language="pl" fo:country="PL" style:text-underline-style="none" fo:font-weight="normal" style:font-name-asian="Palatino Linotype1" style:font-size-asian="11pt" style:font-weight-asian="normal" style:font-name-complex="Palatino Linotype1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Palatino Linotype1" fo:font-size="11pt" fo:language="pl" fo:country="PL" style:text-underline-style="none" fo:font-weight="normal" style:font-name-asian="Palatino Linotype1" style:font-size-asian="11pt" style:font-weight-asian="normal" style:font-name-complex="Palatino Linotype1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Palatino Linotype1" fo:font-size="11pt" fo:language="pl" fo:country="PL" style:text-underline-style="none" fo:font-weight="bold" style:font-name-asian="Palatino Linotype1" style:font-size-asian="11pt" style:font-weight-asian="bold" style:font-name-complex="Palatino Linotype1" style:font-size-complex="11pt" style:language-complex="ar" style:country-complex="SA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Palatino Linotype1" fo:font-size="11pt" fo:language="pl" fo:country="PL" fo:font-style="italic" style:text-underline-style="none" fo:font-weight="normal" style:font-name-asian="Palatino Linotype1" style:font-size-asian="11pt" style:font-style-asian="italic" style:font-weight-asian="normal" style:font-name-complex="Palatino Linotype1" style:font-size-complex="11pt" style:language-complex="ar" style:country-complex="SA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Palatino Linotype1" fo:font-size="13pt" fo:language="pl" fo:country="PL" style:text-underline-style="none" fo:font-weight="bold" style:font-name-asian="Palatino Linotype1" style:font-size-asian="13pt" style:font-weight-asian="bold" style:font-name-complex="Palatino Linotype1" style:font-size-complex="13pt" style:language-complex="ar" style:country-complex="SA" style:font-weight-complex="bold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Palatino Linotype1" fo:font-size="7pt" fo:language="pl" fo:country="PL" style:text-underline-style="none" fo:font-weight="normal" style:font-name-asian="Palatino Linotype1" style:font-size-asian="7pt" style:font-weight-asian="normal" style:font-name-complex="Palatino Linotype1" style:font-size-complex="7pt" style:language-complex="ar" style:country-complex="SA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language="pl" fo:country="PL" style:language-complex="ar" style:country-complex="SA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font-size="12pt" fo:language="pl" fo:country="PL" style:font-size-asian="12pt" style:font-size-complex="12pt" style:language-complex="ar" style:country-complex="SA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fo:font-size="11pt" fo:language="pl" fo:country="PL" style:font-size-asian="11pt" style:font-size-complex="11pt" style:language-complex="ar" style:country-complex="SA"/>
    </style:style>
    <style:style style:name="P15" style:family="paragraph" style:parent-style-name="Text_20_body">
      <style:paragraph-properties fo:line-height="100%" fo:text-align="justify" style:justify-single-word="false" style:text-autospace="none"/>
      <style:text-properties style:font-name="Palatino Linotype" fo:font-size="11pt" fo:language="pl" fo:country="PL" style:text-underline-style="none" fo:font-weight="normal" style:font-name-asian="Palatino Linotype1" style:font-size-asian="11pt" style:font-weight-asian="normal" style:font-name-complex="Palatino Linotype1" style:font-size-complex="11pt" style:language-complex="ar" style:country-complex="SA" style:font-weight-complex="normal"/>
    </style:style>
    <style:style style:name="P16" style:family="paragraph" style:parent-style-name="Standard" style:master-page-name="Standard">
      <style:paragraph-properties fo:line-height="100%" fo:text-align="justify" style:justify-single-word="false" style:page-number="auto" style:text-autospace="none"/>
      <style:text-properties style:font-name="Palatino Linotype1" fo:font-size="11pt" fo:language="pl" fo:country="PL" style:font-name-asian="Palatino Linotype1" style:font-size-asian="11pt" style:font-name-complex="Palatino Linotype1" style:font-size-complex="11pt" style:language-complex="ar" style:country-complex="SA"/>
    </style:style>
    <style:style style:name="P17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Palatino Linotype1" fo:font-size="12pt" fo:language="pl" fo:country="PL" style:text-underline-style="none" fo:font-weight="normal" style:font-name-asian="Palatino Linotype1" style:font-size-asian="12pt" style:font-weight-asian="normal" style:font-name-complex="Palatino Linotype1" style:font-size-complex="12pt" style:language-complex="ar" style:country-complex="SA" style:font-weight-complex="normal"/>
    </style:style>
    <style:style style:name="T1" style:family="text">
      <style:text-properties style:font-name="Palatino Linotype1" fo:font-size="11pt" style:font-name-asian="Palatino Linotype1" style:font-size-asian="11pt" style:font-name-complex="Palatino Linotype1" style:font-size-complex="11pt"/>
    </style:style>
    <style:style style:name="T2" style:family="text">
      <style:text-properties style:font-name="Palatino Linotype1" fo:font-size="9pt" style:font-name-asian="Palatino Linotype1" style:font-size-asian="9pt" style:font-name-complex="Palatino Linotype1" style:font-size-complex="9pt"/>
    </style:style>
    <style:style style:name="T3" style:family="text">
      <style:text-properties style:font-name="Palatino Linotype1" fo:font-size="12pt" style:font-name-asian="Palatino Linotype1" style:font-size-asian="12pt" style:font-name-complex="Palatino Linotype1" style:font-size-complex="12pt"/>
    </style:style>
    <style:style style:name="T4" style:family="text">
      <style:text-properties style:font-name="Palatino Linotype1" fo:font-size="12pt" style:text-underline-style="solid" style:text-underline-width="auto" style:text-underline-color="font-color" style:font-name-asian="Palatino Linotype1" style:font-size-asian="12pt" style:font-name-complex="Palatino Linotype1" style:font-size-complex="12pt"/>
    </style:style>
    <style:style style:name="T5" style:family="text">
      <style:text-properties style:font-name="Palatino Linotype1" style:text-underline-style="none" style:font-name-asian="Palatino Linotype1" style:font-name-complex="Palatino Linotype1"/>
    </style:style>
    <style:style style:name="T6" style:family="text">
      <style:text-properties style:font-name="Palatino Linotype1" style:text-underline-style="none" fo:font-weight="bold" style:font-name-asian="Palatino Linotype1" style:font-weight-asian="bold" style:font-name-complex="Palatino Linotype1" style:font-weight-complex="bold"/>
    </style:style>
    <style:style style:name="T7" style:family="text">
      <style:text-properties style:font-name="Palatino Linotype1" style:text-underline-style="none" fo:font-weight="normal" style:font-name-asian="Palatino Linotype1" style:font-weight-asian="normal" style:font-name-complex="Palatino Linotype1" style:font-weight-complex="normal"/>
    </style:style>
    <style:style style:name="T8" style:family="text">
      <style:text-properties style:font-name="Times New Roman" style:text-underline-style="none" fo:font-weight="bold" style:font-name-asian="Palatino Linotype1" style:font-weight-asian="bold" style:font-name-complex="Times New Roman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 <text:s text:c="4"/><text:tab/><text:tab/><text:tab/><text:tab/><text:tab/><text:tab/><text:tab/><text:tab/><text:tab/><text:tab/><text:tab/><text:tab/><text:tab/> <text:s/>.............................................</text:p>
      <text:p text:style-name="P12"><text:span text:style-name="T1"><text:tab/><text:tab/><text:tab/><text:tab/><text:tab/><text:tab/><text:tab/><text:tab/><text:tab/></text:span><text:span text:style-name="T2"> <text:s text:c="2"/><text:tab/> <text:s text:c="7"/>(data)</text:span></text:p>
      <text:p text:style-name="P5"><text:tab/><text:tab/><text:tab/><text:tab/><text:tab/><text:tab/><text:tab/><text:tab/><text:tab/><text:tab/> </text:p>
      <text:p text:style-name="P12"><text:span text:style-name="T1"><text:tab/><text:tab/><text:tab/><text:tab/><text:tab/></text:span><text:span text:style-name="T3"><text:tab/><text:tab/> <text:s text:c="4"/></text:span><text:span text:style-name="T4">Zamawiaj</text:span><text:span text:style-name="T4">ący:</text:span></text:p>
      <text:p text:style-name="P13"><text:span text:style-name="T5"><text:tab/><text:tab/><text:tab/><text:tab/><text:tab/><text:tab/></text:span><text:span text:style-name="T6">Zak</text:span><text:span text:style-name="T6">ład Gospodarki Mieszkaniowej </text:span></text:p>
      <text:p text:style-name="P13"><text:span text:style-name="T6"><text:tab/><text:tab/><text:tab/><text:tab/><text:tab/><text:tab/><text:tab/>Sp. z o. o. w </text:span><text:span text:style-name="T6">Żarach</text:span></text:p>
      <text:p text:style-name="P3"><text:tab/><text:tab/><text:tab/><text:tab/><text:tab/><text:tab/><text:tab/> <text:s text:c="2"/>ul. Zakopiańska 7</text:p>
      <text:p text:style-name="P4">Wykonawca:</text:p>
      <text:p text:style-name="P13"><text:span text:style-name="T7">Nazwa</text:span><text:span text:style-name="T7"> </text:span><text:span text:style-name="T7">firmy (Wykonawcy).......................................................................................................</text:span></text:p>
      <text:p text:style-name="P13"><text:span text:style-name="T7">W</text:span><text:span text:style-name="T7">łaściciel .....................................................................................................................................</text:span></text:p>
      <text:p text:style-name="P1">Adres Wykonawcy......................................................................................................................</text:p>
      <text:p text:style-name="P1">Powiat ........................................................Województwo ........................................................</text:p>
      <text:p text:style-name="P1">NIP ............................................................REGON ....................................................................</text:p>
      <text:p text:style-name="P1">Nr telefonu ................................................E- mail .....................................................................</text:p>
      <text:p text:style-name="P7">Nr rachunku bankowego ….....................................................................................................................</text:p>
      <text:p text:style-name="P8"/>
      <text:p text:style-name="P10">FORMULARZ <text:s/>OFERTOWY</text:p>
      <text:p text:style-name="P8"/>
      <text:p text:style-name="P1">Nawiązując do zapytania ofertowego na wykonanie przedmiotu zamówienia:</text:p>
      <text:p text:style-name="P13"><text:span text:style-name="T7"><text:tab/> <text:s text:c="4"/></text:span><text:span text:style-name="T8">„Serwis kotłowni zarządzanych przez ZGM Sp. z o. o. w Żarach ”</text:span><text:span text:style-name="T7"><text:tab/></text:span></text:p>
      <text:p text:style-name="P2"><text:s text:c="2"/></text:p>
      <text:p text:style-name="P1">Oferujemy:</text:p>
      <text:list xml:id="list8544298360890188439" text:style-name="L1">
        <text:list-item>
          <text:p text:style-name="P17">wykonanie przeglądów serwisowych raz w roku - …...............................zł brutto</text:p>
        </text:list-item>
        <text:list-item>
          <text:p text:style-name="P17">wykonanie diagnostyki i ekspertyzy - ….....................................................zł brutto</text:p>
        </text:list-item>
        <text:list-item>
          <text:p text:style-name="P17">usuwanie awarii, stawka:</text:p>
          <text:p text:style-name="P17">- Rg - <text:s/>…............zł brutto</text:p>
          <text:p text:style-name="P17">- Kp - <text:s/>…............</text:p>
          <text:p text:style-name="P17">-Zysk - ...............</text:p>
          <text:p text:style-name="P17">-Kz <text:s text:c="3"/>- …............</text:p>
        </text:list-item>
      </text:list>
      <text:p text:style-name="P6"/>
      <text:p text:style-name="P7">Oświadczamy, że usługi będą prowadzone w oparciu o obowiązujące normy techniczne, dokumentację konkretnych urządzeń, zgodnie z zaleceniami producenta wyrobów i urządzeń – przez osoby posiadające <text:s/>niezbędne uprawnienia i kwalifikacje. </text:p>
      <text:p text:style-name="P6"/>
      <text:p text:style-name="P15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11"/>
      <text:p text:style-name="P6"/>
      <text:p text:style-name="P6"><text:tab/><text:tab/><text:tab/><text:tab/><text:tab/> <text:s text:c="3"/><text:tab/> <text:s/>.............................................................</text:p>
      <text:p text:style-name="P6"><text:tab/><text:tab/><text:tab/><text:tab/><text:tab/><text:tab/>(podpis Wykonawcy</text:p>
      <text:p text:style-name="P14"><text:span text:style-name="T7"><text:tab/><text:tab/><text:tab/><text:tab/><text:tab/><text:tab/>/upe</text:span><text:span text:style-name="T7">łnomocnionego przedstawiciela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alatino Linotype1" svg:font-family="'Palatino Linotype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33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A OBECNOŚCI  godz</dc:title>
    <meta:initial-creator>PEKOM</meta:initial-creator>
    <meta:creation-date>2014-07-18T08:25:00</meta:creation-date>
    <dc:date>2022-11-17T11:08:12.19</dc:date>
    <meta:print-date>2022-11-17T11:02:08.32</meta:print-date>
    <meta:editing-cycles>12</meta:editing-cycles>
    <meta:editing-duration>PT1H32M10S</meta:editing-duration>
    <meta:generator>OpenOffice/4.1.9$Win32 OpenOffice.org_project/419m1$Build-9805</meta:generator>
    <meta:document-statistic meta:table-count="0" meta:image-count="0" meta:object-count="0" meta:page-count="1" meta:paragraph-count="32" meta:word-count="176" meta:character-count="2340"/>
  </office:meta>
</office:document-meta>
</file>