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24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29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top="0.212cm" fo:margin-bottom="0.212cm"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6" style:family="text">
      <style:text-properties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Palatino Linotype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style:font-name="Palatino Linotype" fo:font-weight="bold" style:font-weight-asian="bold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name-asian="Palatino Linotype1" style:font-size-asian="12pt" style:font-name-complex="Palatino Linotype1" style:font-size-complex="12pt" style:language-complex="ar" style:country-complex="SA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color="#222222" style:font-name="Times New Roman" fo:font-size="12pt" fo:font-style="italic" style:font-name-asian="Palatino Linotype1" style:font-size-asian="12pt" style:font-name-complex="Palatino Linotype1" style:font-size-complex="12pt" style:language-complex="ar" style:country-complex="SA"/>
    </style:style>
    <style:style style:name="T25" style:family="text">
      <style:text-properties fo:color="#222222" style:font-name="Times New Roman" fo:font-size="12pt" style:font-name-asian="Palatino Linotype1" style:font-size-asian="12pt" style:font-name-complex="Palatino Linotype1" style:font-size-complex="12pt" style:language-complex="ar" style:country-complex="SA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1">ĄCY:</text:span></text:p>
      <text:p text:style-name="P9"><text:span text:style-name="T4"><text:s text:c="90"/></text:span><text:span text:style-name="T5"><text:s text:c="15"/>Zak</text:span><text:span text:style-name="T12">ład Gospodarki Mieszkaniowej Sp. z o. o.</text:span></text:p>
      <text:p text:style-name="P9"><text:span text:style-name="T5"><text:s text:c="125"/>ul. Zakopia</text:span><text:span text:style-name="T12">ńska 7</text:span></text:p>
      <text:p text:style-name="P9"><text:span text:style-name="T5"><text:s text:c="131"/>68-200 </text:span><text:span text:style-name="T12">Żary</text:span></text:p>
      <text:p text:style-name="P11">WYKONAWCA:</text:p>
      <text:p text:style-name="P12">Nazwa firmy (Wykonawcy): <text:tab/></text:p>
      <text:p text:style-name="P13"><text:span text:style-name="T6">W</text:span><text:span text:style-name="T13">łaściciel: <text:tab/></text:span></text:p>
      <text:p text:style-name="P12">Adres Wykonawcy: <text:tab/></text:p>
      <text:p text:style-name="P12">NIP ……………………………………REGON: ……………………………………………………</text:p>
      <text:p text:style-name="P12">Nr <text:s/>tel. ……………….................................... e-mail:<text:tab/></text:p>
      <text:p text:style-name="P13"><text:span text:style-name="T6">upe</text:span><text:span text:style-name="T13">łnomocniony przedstawiciel: <text:tab/></text:span></text:p>
      <text:p text:style-name="P2">numer rachunku bankowego: …............................................................................................................</text:p>
      <text:p text:style-name="P6"/>
      <text:p text:style-name="P6"/>
      <text:p text:style-name="P15">FORMULARZ OFERTOWY</text:p>
      <text:p text:style-name="P15"/>
      <text:p text:style-name="P14"><text:span text:style-name="T6">Nawi</text:span><text:span text:style-name="T13">ązując do zaproszenia do złożenia oferty z dnia 03-10-2022r. na zadanie pn: </text:span></text:p>
      <text:p text:style-name="P14"><text:span text:style-name="T13"><text:s text:c="7"/></text:span><text:span text:style-name="T16">Remont </text:span><text:span text:style-name="T19">budynku toalet na Targowisku Miejskim przy ul. Lotników w Żarach</text:span></text:p>
      <text:p text:style-name="P14"><text:span text:style-name="T6">oferujemy wykonanie przedmiotu zamówienia zgodnie z zakresem <text:s/>robót dla przedmiotu zamówienia za kwotę :</text:span></text:p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cena brutto <text:s text:c="2"/>…...............................zł</text:p>
      <text:p text:style-name="P5"><text:tab/> <text:s text:c="5"/>słownie brutto ….................................................................................................zł</text:p>
      <text:list xml:id="list4994298826250897075" text:style-name="L1">
        <text:list-item>
          <text:p text:style-name="P22"><text:span text:style-name="T10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23"><text:span text:style-name="T10">Powy</text:span><text:span text:style-name="T15">ższa cena obejmuje pełny zakres przedmiotu zamówienia objęty kosztorysami inwestorskimi jak również wszystkie inne koszty, które są związane z wykonaniem przedmiotu </text:span><text:span text:style-name="T10">zamówienia</text:span></text:p>
        </text:list-item>
        <text:list-item>
          <text:p text:style-name="P20">Przeprowadziliśmy oględziny budynku toalet, na którego remont składana jest oferta <text:s/>i oszacowaliśmy wszystkie prace i roboty i roboty konieczne do wykonania zadania.</text:p>
        </text:list-item>
        <text:list-item>
          <text:p text:style-name="P21">Termin wykonania zamówienia oferujemy zgodne z zapisami przedstawionymi w zaproszeniu do złożenia oferty<text:span text:style-name="T26"> – </text:span><text:span text:style-name="T20"><text:s/></text:span><text:span text:style-name="T23">do dnia <text:s/>15.12.2022r.</text:span></text:p>
        </text:list-item>
        <text:list-item>
          <text:p text:style-name="P26"><text:span text:style-name="T10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</text:list>
      <text:p text:style-name="P24"/>
      <text:p text:style-name="P24"><text:soft-page-break/></text:p>
      <text:list xml:id="list32711712" text:continue-numbering="true" text:style-name="L1">
        <text:list-item>
          <text:p text:style-name="P25">Roboty wykonamy samodzielnie / z udziałem podwykonawców </text:p>
          <text:p text:style-name="P27"><text:tab/><text:span text:style-name="T3">* właściwe <text:s/>podkreślić</text:span></text:p>
          <text:p text:style-name="P27"><text:span text:style-name="T3"/></text:p>
        </text:list-item>
        <text:list-item>
          <text:p text:style-name="P28"><text:span text:style-name="T6">Wykonanie zamówienia (okre</text:span><text:span text:style-name="T13">ślić zakres) zamierzamy powierzyć podwykonawcom (nazwa):</text:span></text:p>
        </text:list-item>
      </text:list>
      <text:p text:style-name="P16"><text:tab/>…………………………………………………………………………………………….</text:p>
      <text:p text:style-name="P29"><text:tab/>…………………………………………………………………………………………….</text:p>
      <text:list xml:id="list32718009" text:continue-numbering="true" text:style-name="L1">
        <text:list-item>
          <text:p text:style-name="P30"><text:span text:style-name="T22">Oświadczam, że nie zachodzą w stosunku do mnie przesłanki wykluczenia z postępowania na podstawie art. 7 ust. 1 ustawy z dnia 13 kwietnia 2022 r. </text:span><text:span text:style-name="T24">o szczególnych rozwiązaniach w zakresie przeciwdziałania wspieraniu agresji na Ukrainę oraz służących ochronie bezpieczeństwa narodowego </text:span><text:span text:style-name="T25">(Dz. U. poz. 835)</text:span></text:p>
        </text:list-item>
      </text:list>
      <text:p text:style-name="P16"><text:tab/></text:p>
      <text:p text:style-name="P16"/>
      <text:p text:style-name="P17"/>
      <text:p text:style-name="P18"/>
      <text:p text:style-name="P4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19"><text:span text:style-name="T7">Piecz</text:span><text:span text:style-name="T14">ątka imienna lub nazwisko i imię Wykonawcy lub osób uprawnionych do reprezentowania Wykonawcy w dokumentach rejestrowych lub we właściwym upoważnieniu oraz podpis/y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2-10-03T12:46:43.04</dc:date>
    <meta:editing-duration>PT4H18M19S</meta:editing-duration>
    <meta:editing-cycles>10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0" meta:word-count="304" meta:character-count="3414"/>
  </office:meta>
</office:document-meta>
</file>