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Palatino Linotype1" svg:font-family="'Palatino Linotype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 Unicode MS1" svg:font-family="'Arial Unicode MS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3333" style:font-name="Palatino Linotype" fo:font-style="italic" style:font-style-asian="italic" style:font-style-complex="italic"/>
    </style:style>
    <style:style style:name="P2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" style:family="paragraph" style:parent-style-name="Standard">
      <style:paragraph-properties fo:line-height="20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" style:family="paragraph" style:parent-style-name="Standard">
      <style:paragraph-properties fo:margin-left="0.159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" style:family="paragraph" style:parent-style-name="Standard">
      <style:paragraph-properties fo:margin-left="0.159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margin-left="6.251cm" fo:margin-right="0cm" fo:margin-top="0.048cm" fo:margin-bottom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ff3333" style:font-name="Times New Roman" fo:font-style="italic" style:font-style-asian="italic" style:font-style-complex="italic"/>
    </style:style>
    <style:style style:name="P8" style:family="paragraph" style:parent-style-name="Standard" style:list-style-name="L2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 style:list-style-name="L2">
      <style:paragraph-properties fo:line-height="100%" fo:text-align="start" style:justify-single-word="false" style:text-autospace="none"/>
      <style:text-properties fo:font-variant="normal" fo:text-transform="none" style:use-window-font-color="true" style:font-name="Times New Roman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style:font-size-asian="8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Standard">
      <style:paragraph-properties fo:margin-top="0.048cm" fo:margin-bottom="0cm" fo:line-height="150%" fo:text-align="justify" style:justify-single-word="false" style:text-autospace="none"/>
      <style:text-properties fo:font-variant="normal" fo:text-transform="none" fo:color="#222222" style:font-name="Palatino Linotype" fo:font-size="8pt" fo:language="pl" fo:country="PL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Adres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style:font-name-asian="Times New Roman CE" style:font-size-asian="11pt" style:font-name-complex="Times New Roman CE" style:font-size-complex="11pt"/>
    </style:style>
    <style:style style:name="T6" style:family="text">
      <style:text-properties fo:color="#ff3333"/>
    </style:style>
    <style:style style:name="T7" style:family="text">
      <style:text-properties style:font-name="Times New Roman" fo:font-size="12pt" style:font-name-asian="Palatino Linotype1" style:font-size-asian="12pt" style:font-name-complex="Palatino Linotype1" style:font-size-complex="12pt" style:language-complex="ar" style:country-complex="SA"/>
    </style:style>
    <style:style style:name="T8" style:family="text">
      <style:text-properties fo:color="#222222" style:font-name="Times New Roman" fo:font-size="12pt" fo:font-style="italic" style:font-name-asian="Palatino Linotype1" style:font-size-asian="12pt" style:font-name-complex="Palatino Linotype1" style:font-size-complex="12pt" style:language-complex="ar" style:country-complex="SA"/>
    </style:style>
    <style:style style:name="T9" style:family="text">
      <style:text-properties fo:color="#222222" style:font-name="Times New Roman" fo:font-size="12pt" fo:font-style="italic" fo:font-weight="bold" style:font-name-asian="Palatino Linotype1" style:font-size-asian="12pt" style:font-name-complex="Palatino Linotype1" style:font-size-complex="12pt" style:language-complex="ar" style:country-complex="SA"/>
    </style:style>
    <style:style style:name="T10" style:family="text">
      <style:text-properties fo:color="#222222" style:font-name="Times New Roman" fo:font-size="12pt" style:font-name-asian="Palatino Linotype1" style:font-size-asian="12pt" style:font-name-complex="Palatino Linotype1" style:font-size-complex="12pt" style:language-complex="ar" style:country-complex="SA"/>
    </style:style>
    <style:style style:name="T11" style:family="text">
      <style:text-properties style:font-name="Times New Roman1" style:font-name-asian="Times New Roman1" style:font-name-complex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O F E R T A</text:p>
      <text:p text:style-name="P13"/>
      <text:p text:style-name="P13">..........................................</text:p>
      <text:p text:style-name="P14"><text:s text:c="10"/>(Oznaczenie Wykonawcy) <text:s text:c="14"/></text:p>
      <text:p text:style-name="P14"/>
      <text:p text:style-name="P13"><text:s text:c="69"/><text:tab/><text:span text:style-name="T1"> <text:s text:c="2"/>Zakład Gospodarki Mieszkaniowej Sp. z o. o.</text:span></text:p>
      <text:p text:style-name="P15"><text:s text:c="86"/>ul. Zakopiańska 7</text:p>
      <text:p text:style-name="P15"><text:s text:c="91"/>68-200 Żary</text:p>
      <text:p text:style-name="P15"/>
      <text:p text:style-name="P13"/>
      <text:p text:style-name="P16">Nawiązując <text:s/>do <text:s/>zaproszenia do złożenia oferty z dnia 09.09.2022r. <text:s/>na wykonanie <text:s/>przedmiotu <text:s/>zamówienia pn.:</text:p>
      <text:p text:style-name="P21"><text:span text:style-name="T4"><text:s/>„Remont dachu <text:s/>na budynku przy ul. …................................... <text:s/>w Żarach <text:s/></text:span>”</text:p>
      <text:p text:style-name="P7">* wpisać właściwy adres</text:p>
      <text:p text:style-name="P1"/>
      <text:list xml:id="list8599730223925745437" text:style-name="L1">
        <text:list-header>
          <text:p text:style-name="P17">Oferujemy wykonanie przedmiotu zamówienia zgodnie z zakresem <text:s/>robót dla przedmiotu zamówienia za kwotę :</text:p>
          <text:p text:style-name="P17"/>
        </text:list-header>
      </text:list>
      <text:p text:style-name="P3"><text:tab/> <text:s text:c="5"/>cena netto <text:s text:c="4"/>…..............................zł</text:p>
      <text:p text:style-name="P3"><text:tab/> <text:s text:c="5"/>stawka Vat <text:s text:c="3"/>…..............%</text:p>
      <text:p text:style-name="P3"><text:tab/> <text:s text:c="5"/><text:span text:style-name="T2">cena brutto <text:s text:c="2"/>…...............................zł</text:span></text:p>
      <text:p text:style-name="P4"><text:tab/> <text:s text:c="2"/>słownie brutto ….................................................................................................zł</text:p>
      <text:p text:style-name="P5"/>
      <text:p text:style-name="P5"/>
      <text:list xml:id="list9217185057905296912" text:style-name="L2">
        <text:list-item>
          <text:p text:style-name="P8">Oświadczamy, że zapoznaliśmy się z treścią zaproszenia i nie wnosimy do niego żadnych zastrzeżeń.</text:p>
        </text:list-item>
        <text:list-item>
          <text:p text:style-name="P8">Zapoznaliśmy się przedmiarem robót <text:s/>i <text:s/>posiadamy wszystkie informacje niezbędne do przygotowania oferty i wykonania przedmiotu zamówienia.</text:p>
        </text:list-item>
        <text:list-item>
          <text:p text:style-name="P8">Oświadczamy, że udzielamy gwarancji na wykonane roboty na okres 5 lat.</text:p>
        </text:list-item>
        <text:list-item>
          <text:p text:style-name="P11">Robotę budowlaną będącą przedmiotem niniejszego postępowania wykonamy </text:p>
          <text:p text:style-name="P11">samodzielnie */ z udziałem <text:s/>podwykonawców * <text:s text:c="4"/><text:span text:style-name="T6"><text:s/>* skreślić niewłaściwe</text:span></text:p>
        </text:list-item>
        <text:list-item>
          <text:p text:style-name="P9">Wykonanie zamówienia w zakresie…………………………………………………………………………. zamierzamy powierzyć podwykonawcom: …...............................................................................................</text:p>
        </text:list-item>
        <text:list-item>
          <text:p text:style-name="P18"><text:span text:style-name="T3">O</text:span><text:span text:style-name="T5">świadczamy, że istotne dla stron postanowienia umowy (projekt umowy) zostały przez Nas zaakceptowane i zobowiązujemy się w przypadku wybrania naszej oferty, do zawarcia umowy na wymienionych w nich warunkach w miejscu i terminie wskazanym przez Zamawiającego.</text:span></text:p>
        </text:list-item>
        <text:list-item>
          <text:p text:style-name="P19"><text:span text:style-name="T7">Oświadczam, że nie zachodzą w stosunku do mnie przesłanki wykluczenia z postępowania na podstawie art. 7 ust. 1 ustawy z dnia 13 kwietnia 2022 r. </text:span><text:span text:style-name="T8">o szczególnych rozwiązaniach w zakresie przeciwdziałania wspieraniu agresji na Ukrainę oraz służących ochronie bezpieczeństwa narodowego </text:span><text:span text:style-name="T10">(Dz. U. poz. 835)</text:span></text:p>
        </text:list-item>
      </text:list>
      <text:p text:style-name="P2"/>
      <text:p text:style-name="P2"/>
      <text:p text:style-name="P2"/>
      <text:p text:style-name="P2"/>
      <text:p text:style-name="P2"><text:tab/><text:tab/><text:tab/><text:tab/><text:tab/>…………………………………………………………………….</text:p>
      <text:p text:style-name="P6"><text:span text:style-name="T11">Piecz</text:span>ątka imienna lub nazwisko i imię Wykonawcy lub osób uprawnionych do reprezentowania Wykonawcy w dokumentach rejestrowych lub we właściwym upoważnieniu oraz podpis/y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Palatino Linotype1" svg:font-family="'Palatino Linotype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 Unicode MS1" svg:font-family="'Arial Unicode MS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Adres" style:family="paragraph" style:parent-style-name="Text_20_body">
      <style:paragraph-properties fo:margin-top="0cm" fo:margin-bottom="0cm" fo:keep-together="always"/>
      <style:text-properties style:font-name="Arial"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08T13:36:13.67</meta:creation-date>
    <dc:date>2022-09-09T09:33:39.57</dc:date>
    <meta:editing-duration>PT38M43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1" meta:paragraph-count="24" meta:word-count="252" meta:character-count="2423"/>
  </office:meta>
</office:document-meta>
</file>