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7%"/>
    </style:style>
    <style:style style:name="P18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1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5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6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27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2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3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37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8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9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3">ĄCY:</text:span></text:p>
      <text:p text:style-name="P9"><text:span text:style-name="T4"><text:s text:c="90"/></text:span><text:span text:style-name="T5"><text:s text:c="15"/>Zak</text:span><text:span text:style-name="T14">ład Gospodarki Mieszkaniowej Sp. z o. o.</text:span></text:p>
      <text:p text:style-name="P9"><text:span text:style-name="T5"><text:s text:c="125"/>ul. Zakopia</text:span><text:span text:style-name="T14">ńska 7</text:span></text:p>
      <text:p text:style-name="P9"><text:span text:style-name="T5"><text:s text:c="131"/>68-200 </text:span><text:span text:style-name="T14">Żary</text:span></text:p>
      <text:p text:style-name="P10">WYKONAWCA:</text:p>
      <text:p text:style-name="P11">Nazwa firmy (Wykonawcy): <text:tab/></text:p>
      <text:p text:style-name="P12"><text:span text:style-name="T6">W</text:span><text:span text:style-name="T15">łaściciel: <text:tab/></text:span></text:p>
      <text:p text:style-name="P11">Adres Wykonawcy: <text:tab/></text:p>
      <text:p text:style-name="P11">NIP ……………………………………REGON: ……………………………………………………</text:p>
      <text:p text:style-name="P11">Nr <text:s/>tel. ………………/fax: ………………… <text:s/>e-mail:<text:tab/></text:p>
      <text:p text:style-name="P12"><text:span text:style-name="T6">upe</text:span><text:span text:style-name="T15">łnomocniony przedstawiciel: <text:tab/></text:span></text:p>
      <text:p text:style-name="P2">numer rachunku bankowego: …............................................................................................................</text:p>
      <text:p text:style-name="P6"/>
      <text:p text:style-name="P6"/>
      <text:p text:style-name="P15">FORMULARZ OFERTOWY</text:p>
      <text:p text:style-name="P15"/>
      <text:p text:style-name="P14"><text:span text:style-name="T6">Nawi</text:span><text:span text:style-name="T15">ązując do zaproszenia do złożenia oferty z dnia 15-06-2022r. na zadanie pn: </text:span><text:span text:style-name="T19">Remont wolnych lokali mieszkalnych: </text:span><text:span text:style-name="T11"><text:s text:c="2"/>3 pustostany – 3 części</text:span><text:span text:style-name="T9">, składamy ofertę w zakresie realizacji:</text:span></text:p>
      <text:p text:style-name="P16"/>
      <text:p text:style-name="P14"><text:span text:style-name="T9"><text:s text:c="4"/><text:tab/> <text:s text:c="4"/></text:span><text:span text:style-name="T18">Remont wolnego lokalu przy ul. ….........................................w Żarach</text:span></text:p>
      <text:p text:style-name="P14"><text:span text:style-name="T10"><text:tab/></text:span><text:span text:style-name="T9"> <text:s text:c="2"/>*</text:span><text:span text:style-name="T11">proszę wpisać właściwy</text:span></text:p>
      <text:p text:style-name="P13"><text:span text:style-name="T9"><text:tab/> <text:s text:c="2"/></text:span><text:span text:style-name="T12"><text:s/></text:span></text:p>
      <text:list xml:id="list9068640821832174037" text:style-name="L1">
        <text:list-header>
          <text:p text:style-name="P29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 text:c="5"/>słownie brutto ….................................................................................................zł</text:p>
      <text:list xml:id="list2283293648646131921" text:style-name="L2">
        <text:list-item>
          <text:p text:style-name="P25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26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27">Przeprowadziliśmy oględziny lokalu mieszkalnego, na który jest składana oferta <text:s/>i oszacowaliśmy wszystkie prace i roboty i roboty konieczne do wykonania zadania</text:p>
        </text:list-item>
        <text:list-item>
          <text:p text:style-name="P28">Termin wykonania zamówienia oferujemy zgodne z zapisami przedstawionymi w zaproszeniu do złożenia oferty<text:span text:style-name="T20"> – </text:span><text:span text:style-name="T23">2 miesiące od udzielenia zamówienia</text:span></text:p>
        </text:list-item>
        <text:list-item>
          <text:p text:style-name="P32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3"><text:soft-page-break/></text:p>
        </text:list-item>
        <text:list-item>
          <text:p text:style-name="P35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0"/>
      <text:list xml:id="list31791631" text:continue-numbering="true" text:style-name="L2">
        <text:list-item>
          <text:p text:style-name="P33">wykonamy samodzielnie / z udziałem podwykonawców </text:p>
          <text:p text:style-name="P31"><text:tab/><text:span text:style-name="T3">* właściwe <text:s/>podkreślić</text:span></text:p>
        </text:list-item>
        <text:list-item>
          <text:p text:style-name="P36"><text:span text:style-name="T6">Wykonanie zamówienia (okre</text:span><text:span text:style-name="T15">ślić zakres) zamierzamy powierzyć podwykonawcom (nazwa):</text:span></text:p>
        </text:list-item>
      </text:list>
      <text:p text:style-name="P19"><text:tab/>…………………………………………………………………………………………….</text:p>
      <text:p text:style-name="P37"><text:tab/>…………………………………………………………………………………………….</text:p>
      <text:list xml:id="list31813514" text:continue-numbering="true" text:style-name="L2">
        <text:list-item>
          <text:p text:style-name="P34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19"/>
      <text:p text:style-name="P21"/>
      <text:p text:style-name="P22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3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38"/>
      <text:p text:style-name="P38"/>
      <text:p text:style-name="P30"/>
      <text:p text:style-name="P30"/>
      <text:p text:style-name="P30"/>
      <text:p text:style-name="P24"/>
      <text:section text:style-name="Sect1" text:name="ftn1">
        <text:p text:style-name="P17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2-06-15T11:57:06.03</dc:date>
    <meta:editing-duration>PT4H4M10S</meta:editing-duration>
    <meta:editing-cycles>11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7" meta:word-count="611" meta:character-count="5448"/>
  </office:meta>
</office:document-meta>
</file>