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margin-top="0cm" fo:margin-bottom="0.212cm" fo:line-height="100%" fo:text-align="end" style:justify-single-word="false" style:text-autospace="none"/>
      <style:text-properties fo:font-variant="normal" fo:text-transform="none" fo:color="#000000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cm" fo:margin-bottom="0.423cm" fo:line-height="10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6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7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P20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fo:language="pl" fo:country="PL"/>
    </style:style>
    <style:style style:name="P23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24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fo:language="pl" fo:country="PL"/>
    </style:style>
    <style:style style:name="P26" style:family="paragraph" style:parent-style-name="Standard" style:list-style-name="L4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29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0" style:family="paragraph" style:parent-style-name="Standard" style:list-style-name="L4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7" style:family="text">
      <style:text-properties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7"><text:s text:c="42"/>..........................................</text:p>
      <text:p text:style-name="P8"><text:s text:c="191"/>( data)</text:p>
      <text:p text:style-name="P8"><text:s text:c="14"/></text:p>
      <text:p text:style-name="P9"><text:span text:style-name="T4"><text:s text:c="69"/><text:tab/> <text:s text:c="48"/>ZAMAWIAJ</text:span><text:span text:style-name="T12">ĄCY:</text:span></text:p>
      <text:p text:style-name="P9"><text:span text:style-name="T4"><text:s text:c="90"/></text:span><text:span text:style-name="T5"><text:s text:c="15"/>Zak</text:span><text:span text:style-name="T13">ład Gospodarki Mieszkaniowej Sp. z o. o.</text:span></text:p>
      <text:p text:style-name="P9"><text:span text:style-name="T5"><text:s text:c="125"/>ul. Zakopia</text:span><text:span text:style-name="T13">ńska 7</text:span></text:p>
      <text:p text:style-name="P9"><text:span text:style-name="T5"><text:s text:c="131"/>68-200 </text:span><text:span text:style-name="T13">Żary</text:span></text:p>
      <text:p text:style-name="P11">WYKONAWCA:</text:p>
      <text:p text:style-name="P12">Nazwa firmy (Wykonawcy): <text:tab/></text:p>
      <text:p text:style-name="P13"><text:span text:style-name="T6">W</text:span><text:span text:style-name="T14">łaściciel: <text:tab/></text:span></text:p>
      <text:p text:style-name="P12">Adres Wykonawcy: <text:tab/></text:p>
      <text:p text:style-name="P12">NIP ……………………………………REGON: ……………………………………………………</text:p>
      <text:p text:style-name="P12">Nr <text:s/>tel. ………………/fax: ………………… <text:s/>e-mail:<text:tab/></text:p>
      <text:p text:style-name="P13"><text:span text:style-name="T6">upe</text:span><text:span text:style-name="T14">łnomocniony przedstawiciel: <text:tab/></text:span></text:p>
      <text:p text:style-name="P2">numer rachunku bankowego: …............................................................................................................</text:p>
      <text:p text:style-name="P5"/>
      <text:p text:style-name="P5"/>
      <text:p text:style-name="P5">FORMULARZ OFERTOWY</text:p>
      <text:p text:style-name="P5"/>
      <text:p text:style-name="P14"><text:span text:style-name="T6">Nawi</text:span><text:span text:style-name="T14">ązując do zaproszenia do złożenia oferty na zadanie pn:</text:span></text:p>
      <text:p text:style-name="P14"><text:span text:style-name="T17"><text:tab/><text:tab/></text:span><text:span text:style-name="T18">Remont wolnych lokali mieszkalnych: </text:span><text:span text:style-name="T8"><text:s text:c="2"/>3 pustostany – 3 części</text:span></text:p>
      <text:p text:style-name="P14"><text:span text:style-name="T8"><text:s text:c="4"/><text:tab/> <text:s text:c="4"/></text:span><text:span text:style-name="T16">Remont wolnego lokalu przy ul. ….........................................w Żarach</text:span></text:p>
      <text:p text:style-name="P15"><text:span text:style-name="T9"><text:tab/></text:span><text:span text:style-name="T8"> <text:s text:c="2"/>*</text:span><text:span text:style-name="T10">proszę wpisać właściwy</text:span></text:p>
      <text:p text:style-name="P15"><text:span text:style-name="T8"><text:tab/> <text:s text:c="2"/></text:span><text:span text:style-name="T11"><text:s/></text:span></text:p>
      <text:list xml:id="list1103211950334592083" text:style-name="L1">
        <text:list-header>
          <text:p text:style-name="P27">Oferujemy wykonanie przedmiotu zamówienia zgodnie z zakresem <text:s/>robót dla przedmiotu zamówienia za kwotę :</text:p>
        </text:list-header>
      </text:list>
      <text:p text:style-name="P2"><text:s/></text:p>
      <text:p text:style-name="P6">Wartość ryczałtowa brutto całości <text:s/>zadania: ….................................................zł</text:p>
      <text:p text:style-name="P25"><text:span text:style-name="T6">słownie: …............................................................................................................................zł</text:span></text:p>
      <text:list xml:id="list3012874654292523959" text:style-name="L2">
        <text:list-item>
          <text:p text:style-name="P23"><text:span text:style-name="T6">O</text:span><text:span text:style-name="T14">świadczamy, że udzielamy gwarancji jakości na przedmiot umowy na <text:s/>okres 3 lat, licząc od daty końcowego odbioru przedmiotu umowy</text:span></text:p>
        </text:list-item>
      </text:list>
      <text:list xml:id="list7665546647891403562" text:style-name="L3">
        <text:list-item>
          <text:p text:style-name="P24"><text:span text:style-name="T6">Powy</text:span><text:span text:style-name="T14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24"><text:span text:style-name="T14">przeprowadziliśmy oględziny lokalu mieszkalnego, na który jest składana oferta <text:s/>i oszacowaliśmy wszystkie prace i roboty i roboty konieczne do wykonania zadania</text:span></text:p>
        </text:list-item>
      </text:list>
      <text:list xml:id="list5978122458245743124" text:style-name="L4">
        <text:list-item>
          <text:p text:style-name="P26">Termin wykonania zamówienia oferujemy zgodne z zapisami przedstawionymi w zaproszeniu do złożenia oferty<text:span text:style-name="T19"> – do dnia 15.12.2021r. </text:span></text:p>
        </text:list-item>
        <text:list-item>
          <text:p text:style-name="P28"><text:span text:style-name="T6">O</text:span><text:span text:style-name="T14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</text:list-item>
      </text:list>
      <text:p text:style-name="P18"/>
      <text:p text:style-name="P18"><text:soft-page-break/></text:p>
      <text:p text:style-name="P18"/>
      <text:list xml:id="list32276536" text:continue-numbering="true" text:style-name="L4">
        <text:list-item>
          <text:p text:style-name="P28"><text:span text:style-name="T6">O</text:span><text:span text:style-name="T14">świadczamy, że zapoznaliśmy się ze Szczegółową Specyfikacją Techniczną Wykonania i Odbioru Robót i nie wnosimy do niej zastrzeżeń, oraz że zdobyliśmy konieczne informacje potrzebne do właściwego przygotowania oferty</text:span></text:p>
        </text:list-item>
      </text:list>
      <text:p text:style-name="P29"><text:span text:style-name="T14"/></text:p>
      <text:list xml:id="list32261015" text:continue-numbering="true" text:style-name="L4">
        <text:list-item>
          <text:p text:style-name="P30">wykonamy samodzielnie / z udziałem podwykonawców </text:p>
        </text:list-item>
      </text:list>
      <text:p text:style-name="P16"><text:tab/><text:span text:style-name="T3">* właściwe <text:s/>podkreślić</text:span></text:p>
      <text:list xml:id="list32246198" text:continue-numbering="true" text:style-name="L4">
        <text:list-header>
          <text:p text:style-name="P30"/>
        </text:list-header>
      </text:list>
      <text:p text:style-name="P19"><text:span text:style-name="T6"><text:tab/>Wykonanie zamówienia (okre</text:span><text:span text:style-name="T14">ślić zakres) zamierzamy powierzyć podwykonawcom (nazwa):</text:span></text:p>
      <text:p text:style-name="P17"><text:tab/>…………………………………………………………………………………………….</text:p>
      <text:p text:style-name="P17"><text:tab/>…………………………………………………………………………………………….</text:p>
      <text:p text:style-name="P20"/>
      <text:p text:style-name="P21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2"><text:span text:style-name="T7">Piecz</text:span><text:span text:style-name="T15">ątka imienna lub nazwisko i imię Wykonawcy lub osób uprawnionych do reprezentowania Wykonawcy w dokumentach rejestrowych lub we właściwym upoważnieniu oraz podpis/y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1-10-21T12:03:35.85</dc:date>
    <meta:editing-duration>PT3H45M1S</meta:editing-duration>
    <meta:editing-cycles>6</meta:editing-cycles>
    <meta:generator>OpenOffice/4.1.9$Win32 OpenOffice.org_project/419m1$Build-9805</meta:generator>
    <meta:print-date>2021-03-17T10:06:46.24</meta:print-date>
    <meta:document-statistic meta:table-count="0" meta:image-count="0" meta:object-count="0" meta:page-count="2" meta:paragraph-count="41" meta:word-count="287" meta:character-count="3318"/>
  </office:meta>
</office:document-meta>
</file>