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justify" style:justify-single-word="false"/>
      <style:text-properties style:font-name="Palatino Linotype"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weight="bold" style:font-weight-asian="bold"/>
    </style:style>
    <style:style style:name="P4" style:family="paragraph" style:parent-style-name="Standard">
      <style:text-properties style:font-name="Palatino Linotype"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0pt" style:font-size-asian="10pt"/>
    </style:style>
    <style:style style:name="P6" style:family="paragraph" style:parent-style-name="Standard">
      <style:text-properties style:font-name="Palatino Linotype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0pt" fo:font-weight="bold" style:font-size-asian="10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429cm"/>
        </style:tab-stops>
      </style:paragraph-properties>
      <style:text-properties style:font-name="Palatino Linotype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Palatino Linotype"/>
    </style:style>
    <style:style style:name="P11" style:family="paragraph" style:parent-style-name="Standard">
      <style:paragraph-properties fo:margin-left="0.794cm" fo:margin-right="0cm" fo:text-align="justify" style:justify-single-word="false" fo:text-indent="0cm" style:auto-text-indent="false"/>
      <style:text-properties style:font-name="Palatino Linotype"/>
    </style:style>
    <style:style style:name="P12" style:family="paragraph" style:parent-style-name="Standard">
      <style:paragraph-properties fo:margin-left="0.63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Palatino Linotype" fo:font-size="10pt" style:font-size-asian="10pt"/>
    </style:style>
    <style:style style:name="P13" style:family="paragraph" style:parent-style-name="Adres">
      <style:paragraph-properties fo:keep-together="auto"/>
      <style:text-properties style:font-name="Palatino Linotype"/>
    </style:style>
    <style:style style:name="P14" style:family="paragraph" style:parent-style-name="Standard">
      <style:paragraph-properties fo:margin-left="0.953cm" fo:margin-right="0cm" fo:text-indent="0cm" style:auto-text-indent="false"/>
      <style:text-properties style:font-name="Palatino Linotype" fo:font-size="8pt" style:font-size-asian="8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Palatino Linotype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 fo:keep-together="auto"/>
      <style:text-properties style:use-window-font-color="true" style:font-name="Palatino Linotype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17" style:family="paragraph" style:parent-style-name="Standard">
      <style:paragraph-properties fo:margin-left="0.159cm" fo:margin-right="0cm" fo:line-height="150%" fo:text-align="justify" style:justify-single-word="false" fo:text-indent="0cm" style:auto-text-indent="false"/>
      <style:text-properties style:font-name="Palatino Linotype" fo:font-size="12pt" fo:font-weight="bold" style:font-size-asian="12pt" style:font-weight-asian="bold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Palatino Linotype" style:text-underline-style="solid" style:text-underline-width="auto" style:text-underline-color="font-color" fo:font-weight="bold" style:font-weight-asian="bold"/>
    </style:style>
    <style:style style:name="P19" style:family="paragraph" style:parent-style-name="Standard" style:list-style-name="WW8Num1">
      <style:paragraph-properties fo:text-align="justify" style:justify-single-word="false"/>
      <style:text-properties style:font-name="Palatino Linotype" fo:font-size="10pt" style:font-size-asian="10pt"/>
    </style:style>
    <style:style style:name="P20" style:family="paragraph" style:parent-style-name="Standard">
      <style:text-properties style:font-name="Palatino Linotype" fo:font-size="10pt" style:font-size-asian="10pt" style:font-size-complex="10pt"/>
    </style:style>
    <style:style style:name="P21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Palatino Linotype" fo:font-size="10pt" style:font-size-asian="10pt"/>
    </style:style>
    <style:style style:name="P22" style:family="paragraph" style:parent-style-name="Standard" style:list-style-name="WW8Num2">
      <style:paragraph-properties fo:margin-left="0.503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  <style:text-properties style:font-name="Palatino Linotype" fo:font-size="10pt" style:font-size-asian="10pt"/>
    </style:style>
    <style:style style:name="P23" style:family="paragraph" style:parent-style-name="Standard" style:list-style-name="WW8Num1">
      <style:paragraph-properties fo:margin-left="0.053cm" fo:margin-right="0cm" fo:margin-top="0.048cm" fo:margin-bottom="0cm" fo:text-align="justify" style:justify-single-word="false" fo:text-indent="-0.635cm" style:auto-text-indent="false">
        <style:tab-stops/>
      </style:paragraph-properties>
      <style:text-properties style:font-name="Palatino Linotype" fo:font-size="10pt" style:font-size-asian="10pt" style:font-size-complex="10pt"/>
    </style:style>
    <style:style style:name="P24" style:family="paragraph" style:parent-style-name="Standard" style:list-style-name="L1" style:master-page-name="">
      <style:paragraph-properties fo:margin-left="0.053cm" fo:margin-right="0cm" fo:margin-top="0.048cm" fo:margin-bottom="0cm" fo:text-align="justify" style:justify-single-word="false" fo:text-indent="0.45cm" style:auto-text-indent="false" style:page-number="auto">
        <style:tab-stops/>
      </style:paragraph-properties>
      <style:text-properties style:font-name="Palatino Linotype" fo:font-size="10pt" style:font-size-asian="10pt" style:font-size-complex="10pt"/>
    </style:style>
    <style:style style:name="P25" style:family="paragraph" style:parent-style-name="Standard" style:list-style-name="L1">
      <style:paragraph-properties fo:margin-left="0.053cm" fo:margin-right="0cm" fo:margin-top="0.048cm" fo:margin-bottom="0cm" fo:text-align="justify" style:justify-single-word="false" fo:text-indent="0.45cm" style:auto-text-indent="false">
        <style:tab-stops/>
      </style:paragraph-properties>
      <style:text-properties style:font-name="Palatino Linotype" fo:font-size="10pt" style:font-size-asian="10pt" style:font-size-complex="10pt"/>
    </style:style>
    <style:style style:name="P26" style:family="paragraph" style:parent-style-name="Standard" style:list-style-name="WW8Num1">
      <style:paragraph-properties fo:margin-top="0cm" fo:margin-bottom="0cm" fo:line-height="100%" fo:text-align="justify" style:justify-single-word="false">
        <style:tab-stops/>
      </style:paragraph-properties>
      <style:text-properties style:font-name="Palatino Linotype"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 F E R T A</text:p>
      <text:p text:style-name="P1"/>
      <text:p text:style-name="P1">..........................................</text:p>
      <text:p text:style-name="P2"><text:s text:c="10"/>(Oznaczenie Wykonawcy) <text:s text:c="14"/></text:p>
      <text:p text:style-name="P1"><text:s text:c="69"/><text:tab/><text:span text:style-name="T1"> <text:s text:c="2"/>Zakład Gospodarki Mieszkaniowej Sp. z o. o.</text:span></text:p>
      <text:p text:style-name="P3"><text:s text:c="86"/>ul. Zakopiańska 7</text:p>
      <text:p text:style-name="P3"><text:s text:c="91"/>68-200 Żary</text:p>
      <text:p text:style-name="P1"/>
      <text:p text:style-name="P8">Nawiązując <text:s/>do <text:s/>zaproszenia do złożenia oferty na postawie Regulaminu udzielania zamówień publicznych obowiązującego w Spółce, o wartości poniżej 130 000 zł netto <text:s/>- <text:s text:c="2"/>na wykonanie <text:s/>przedmiotu <text:s/>zamówienia pn.:</text:p>
      <text:p text:style-name="P5"/>
      <text:p text:style-name="P15"><text:s text:c="2"/><text:tab/> <text:s/><text:span text:style-name="T2"><text:s text:c="2"/></text:span><text:span text:style-name="T4"><text:s text:c="2"/>„ D</text:span><text:span text:style-name="T3">ostawa <text:s/>i montaż pergoli śmietnikowej przy ul. ….................... w Żarach</text:span><text:span text:style-name="T4">”</text:span></text:p>
      <text:p text:style-name="P16"><text:tab/> <text:s text:c="7"/>* wpisać właściwy adres</text:p>
      <text:p text:style-name="P10"/>
      <text:p text:style-name="P7"/>
      <text:p text:style-name="P17">Oferujemy wykonanie zadania, zgodnie z opisem przedmiotu zamówienia – za kwotę:</text:p>
      <text:p text:style-name="P9"/>
      <text:p text:style-name="P1"><text:span text:style-name="T1"><text:s text:c="8"/>Brutto</text:span> : <text:s/>……………………. <text:s text:c="2"/>zł</text:p>
      <text:p text:style-name="P1"/>
      <text:p text:style-name="P11">(słownie:…………………………………………………………………………………)</text:p>
      <text:p text:style-name="P11"><text:s/></text:p>
      <text:list xml:id="list1800539989217433349" text:style-name="WW8Num2">
        <text:list-header>
          <text:p text:style-name="P21"/>
        </text:list-header>
        <text:list-item>
          <text:p text:style-name="P22">Oświadczamy, że zapoznaliśmy się zakresem przedmiaru prac <text:s/>i <text:s/>posiadamy wszystkie informacje niezbędne do przygotowania oferty i wykonania przedmiotu zamówienia.</text:p>
          <text:p text:style-name="P22"/>
        </text:list-item>
        <text:list-item>
          <text:p text:style-name="P22">Przedmiot zamówienia wykonamy w terminie do 15.12.2021r. </text:p>
          <text:p text:style-name="P22"/>
        </text:list-item>
        <text:list-item>
          <text:p text:style-name="P22">W przypadku wyboru naszej oferty akceptujemy zapisy zawarte w projekcie umowy. <text:s/></text:p>
        </text:list-item>
      </text:list>
      <text:list xml:id="list8090136939995326891" text:style-name="WW8Num1">
        <text:list-header>
          <text:p text:style-name="P19"/>
        </text:list-header>
        <text:list-item>
          <text:p text:style-name="P19">Załącznikami do niniejszej oferty są:</text:p>
        </text:list-item>
      </text:list>
      <text:p text:style-name="P5"/>
      <text:p text:style-name="P12">................................................................ <text:s text:c="30"/></text:p>
      <text:p text:style-name="P12">................................................................</text:p>
      <text:list xml:id="list28578165" text:continue-numbering="true" text:style-name="WW8Num1">
        <text:list-header>
          <text:p text:style-name="P23">3. Oświadczamy, że udzielamy gwarancji zgodnie z zaproszeniem do złożenia oferty:</text:p>
        </text:list-header>
      </text:list>
      <text:list xml:id="list280087524210236870" text:style-name="L1">
        <text:list-item>
          <text:p text:style-name="P24">2 lata na wady konstrukcyjne nieujawnione w dniu podpisania protokołu <text:s/>odbioru końcowego,</text:p>
        </text:list-item>
        <text:list-item>
          <text:p text:style-name="P25">3 lata na powłokę ocynkowaną od perforacji, chyba że gwarancja producenta <text:s/>tworzywa przewiduje <text:s text:c="10"/><text:tab/>okres dłuższy, wówczas przyjmuje się okres dłuższy trwania gwarancji.</text:p>
        </text:list-item>
      </text:list>
      <text:list xml:id="list28573333" text:continue-list="list28578165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6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/>
      <text:p text:style-name="P6"/>
      <text:p text:style-name="P6"/>
      <text:p text:style-name="P4"/>
      <text:p text:style-name="P13"><text:s text:c="4"/>..............................dnia ........................</text:p>
      <text:p text:style-name="P4"><text:tab/><text:tab/><text:tab/><text:tab/> <text:s text:c="47"/>....................................................................................</text:p>
      <text:p text:style-name="P14"><text:tab/><text:tab/><text:tab/><text:tab/><text:tab/> <text:s text:c="28"/>( podpis Wykonawcy/ upełnomocnionego przedstawiciela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dres" style:family="paragraph" style:parent-style-name="Text_20_body">
      <style:paragraph-properties fo:margin-top="0cm" fo:margin-bottom="0cm" fo:keep-together="always"/>
      <style:text-properties style:font-name="Arial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6T15:43:57.47</meta:creation-date>
    <dc:date>2021-10-19T08:35:39.44</dc:date>
    <meta:editing-duration>PT1H47M37S</meta:editing-duration>
    <meta:editing-cycles>18</meta:editing-cycles>
    <meta:generator>OpenOffice/4.1.9$Win32 OpenOffice.org_project/419m1$Build-9805</meta:generator>
    <meta:print-date>2019-08-21T11:05:50.86</meta:print-date>
    <meta:document-statistic meta:table-count="0" meta:image-count="0" meta:object-count="0" meta:page-count="1" meta:paragraph-count="25" meta:word-count="184" meta:character-count="2043"/>
  </office:meta>
</office:document-meta>
</file>