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weight="bold" style:font-weight-asian="bold"/>
    </style:style>
    <style:style style:name="P4" style:family="paragraph" style:parent-style-name="Standard">
      <style:text-properties style:font-name="Palatino Linotype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style:font-size-asian="10pt"/>
    </style:style>
    <style:style style:name="P6" style:family="paragraph" style:parent-style-name="Standard">
      <style:text-properties style:font-name="Palatino Linotype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429cm"/>
        </style:tab-stops>
      </style:paragraph-properties>
      <style:text-properties style:font-name="Palatino Linotype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color="#dc2300" style:font-name="Palatino Linotype"/>
    </style:style>
    <style:style style:name="P12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style:font-name="Palatino Linotype"/>
    </style:style>
    <style:style style:name="P13" style:family="paragraph" style:parent-style-name="Standard">
      <style:paragraph-properties fo:margin-left="0.63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14" style:family="paragraph" style:parent-style-name="Adres">
      <style:paragraph-properties fo:keep-together="auto"/>
      <style:text-properties style:font-name="Palatino Linotype"/>
    </style:style>
    <style:style style:name="P15" style:family="paragraph" style:parent-style-name="Standard">
      <style:paragraph-properties fo:margin-left="0.953cm" fo:margin-right="0cm" fo:text-indent="0cm" style:auto-text-indent="false"/>
      <style:text-properties style:font-name="Palatino Linotype" fo:font-size="8pt" style:font-size-asian="8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keep-together="auto"/>
      <style:text-properties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Palatino Linotype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0.238cm" fo:margin-right="0cm" fo:text-indent="-0.238cm" style:auto-text-indent="false">
        <style:tab-stops/>
      </style:paragraph-properties>
      <style:text-properties style:font-name="Palatino Linotype" fo:font-size="10pt" style:font-size-asian="10pt"/>
    </style:style>
    <style:style style:name="P20" style:family="paragraph" style:parent-style-name="Standard">
      <style:paragraph-properties fo:margin-left="0.159cm" fo:margin-right="0cm" fo:line-height="150%" fo:text-align="justify" style:justify-single-word="false" fo:text-indent="0cm" style:auto-text-indent="false"/>
      <style:text-properties style:font-name="Palatino Linotype" fo:font-size="12pt" fo:font-weight="bold" style:font-size-asian="12pt" style:font-weight-asian="bold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style:text-underline-style="solid" style:text-underline-width="auto" style:text-underline-color="font-color" fo:font-weight="bold" style:font-weight-asian="bold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Palatino Linotype" fo:font-size="10pt" style:font-size-asian="10pt"/>
    </style:style>
    <style:style style:name="P23" style:family="paragraph" style:parent-style-name="Standard" style:list-style-name="WW8Num2">
      <style:paragraph-properties fo:margin-left="0.503cm" fo:margin-right="0cm" fo:text-align="justify" style:justify-single-word="false" fo:text-indent="-0.529cm" style:auto-text-indent="false">
        <style:tab-stops>
          <style:tab-stop style:position="0.635cm"/>
        </style:tab-stops>
      </style:paragraph-properties>
      <style:text-properties style:font-name="Palatino Linotype" fo:font-size="10pt" style:font-size-asian="10pt"/>
    </style:style>
    <style:style style:name="P24" style:family="paragraph" style:parent-style-name="Standard" style:list-style-name="WW8Num1">
      <style:paragraph-properties fo:margin-left="0.053cm" fo:margin-right="0cm" fo:margin-top="0.048cm" fo:margin-bottom="0cm" fo:text-align="justify" style:justify-single-word="false" fo:text-indent="-0.635cm" style:auto-text-indent="false">
        <style:tab-stops/>
      </style:paragraph-properties>
      <style:text-properties style:font-name="Palatino Linotype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dc2300" fo:font-weight="bold" style:font-weight-asian="bold" style:font-weight-complex="bold"/>
    </style:style>
    <style:style style:name="T4" style:family="text">
      <style:text-properties fo:color="#dc2300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 F E R T A</text:p>
      <text:p text:style-name="P1"/>
      <text:p text:style-name="P1">..........................................</text:p>
      <text:p text:style-name="P2"><text:s text:c="10"/>(Oznaczenie Wykonawcy) <text:s text:c="14"/></text:p>
      <text:p text:style-name="P1"><text:s text:c="69"/><text:tab/><text:span text:style-name="T1"> <text:s text:c="2"/>Zakład Gospodarki Mieszkaniowej Sp. z o. o.</text:span></text:p>
      <text:p text:style-name="P3"><text:s text:c="86"/>ul. Zakopiańska 7</text:p>
      <text:p text:style-name="P3"><text:s text:c="91"/>68-200 Żary</text:p>
      <text:p text:style-name="P1"/>
      <text:p text:style-name="P8">Nawiązując <text:s/>do <text:s/>zaproszenia do złożenia oferty na postawie Regulaminu udzielania zamówień publicznych obowiązującego w Spółce, o wartości poniżej <text:s/>130 000 zł - <text:s text:c="2"/>na wykonanie <text:s/>przedmiotu <text:s/>zamówienia pn.:</text:p>
      <text:p text:style-name="P9"/>
      <text:p text:style-name="P5"/>
      <text:p text:style-name="P17"><text:s text:c="3"/><text:tab/> <text:s text:c="4"/>„<text:span text:style-name="T2"> Oferta na wykonanie wewnętrznej instalacji gazowej w budynku</text:span></text:p>
      <text:p text:style-name="P18"><text:tab/> <text:s text:c="32"/>przy ul. ................................w Żarach”</text:p>
      <text:p text:style-name="P16"><text:span text:style-name="T3"><text:s/></text:span><text:span text:style-name="T4">* proszę wpisać właściwy adres</text:span></text:p>
      <text:p text:style-name="P11"/>
      <text:p text:style-name="P7"/>
      <text:p text:style-name="P20">Oferujemy wykonanie zadania, zgodnie z przedmiarem prac – za kwotę:</text:p>
      <text:p text:style-name="P10"/>
      <text:p text:style-name="P1"><text:span text:style-name="T1"><text:s text:c="8"/>Brutto</text:span> : <text:s/>……………………. <text:s text:c="2"/>zł</text:p>
      <text:p text:style-name="P1"/>
      <text:p text:style-name="P12">(słownie:…………………………………………………………………………………)</text:p>
      <text:p text:style-name="P12"><text:s/></text:p>
      <text:list xml:id="list3134227546682633169" text:style-name="WW8Num2">
        <text:list-item>
          <text:p text:style-name="P23">Oświadczamy, że zapoznaliśmy się zakresem przedmiaru prac <text:s/>i <text:s/>posiadamy wszystkie informacje niezbędne do przygotowania oferty i wykonania przedmiotu zamówienia.</text:p>
        </text:list-item>
      </text:list>
      <text:list xml:id="list1767874879363627459" text:style-name="WW8Num1">
        <text:list-header>
          <text:p text:style-name="P22"/>
        </text:list-header>
        <text:list-item>
          <text:p text:style-name="P22">Załącznikami do niniejszej oferty są:</text:p>
        </text:list-item>
      </text:list>
      <text:p text:style-name="P5"/>
      <text:p text:style-name="P13">................................................................ <text:s text:c="30"/></text:p>
      <text:p text:style-name="P13">................................................................</text:p>
      <text:list xml:id="list32571089" text:continue-numbering="true" text:style-name="WW8Num1">
        <text:list-header>
          <text:p text:style-name="P24">3. Oświadczamy, że udzielamy gwarancji na okres 36 miesięcy.</text:p>
        </text:list-header>
      </text:list>
      <text:p text:style-name="P4"/>
      <text:p text:style-name="P4">4.Robotę budowlaną będącą przedmiotem niniejszego postępowania wykonamy samodzielnie */ z udziałem</text:p>
      <text:p text:style-name="P4"><text:s text:c="3"/>Podwykonawców * <text:s text:c="5"/>(* skreślić niewłaściwe)</text:p>
      <text:p text:style-name="P4"><text:s text:c="3"/>w zakresie………………………………………………………………………….</text:p>
      <text:p text:style-name="Standard"/>
      <text:p text:style-name="P19">5.Roboty budowlane wykonamy zgodnie z projektem budowlanym, przepisami techniczno – budowlanymi, <text:s text:c="2"/>obowiązującymi normami oraz zasadami wiedzy technicznej i przepisami BHP oraz pod nadzorem osób tego uprawnionych, przy użyciu wyrobów budowlanych dopuszczonych do obrotu i powszechnego stosowania w budownictwie. </text:p>
      <text:p text:style-name="P6"/>
      <text:p text:style-name="P6"/>
      <text:p text:style-name="P4"/>
      <text:p text:style-name="P14"><text:s text:c="4"/>..............................dnia ........................</text:p>
      <text:p text:style-name="P4"><text:tab/><text:tab/><text:tab/><text:tab/> <text:s text:c="47"/>....................................................................................</text:p>
      <text:p text:style-name="P15"><text:tab/><text:tab/><text:tab/><text:tab/><text:tab/> <text:s text:c="32"/>( podpis upełnomocnionego przedstawiciela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res" style:family="paragraph" style:parent-style-name="Text_20_body">
      <style:paragraph-properties fo:margin-top="0cm" fo:margin-bottom="0cm" fo:keep-together="always"/>
      <style:text-properties style:font-name="Arial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5:43:57.47</meta:creation-date>
    <dc:date>2021-09-02T12:33:25.16</dc:date>
    <meta:editing-duration>PT2H6M35S</meta:editing-duration>
    <meta:editing-cycles>11</meta:editing-cycles>
    <meta:generator>OpenOffice/4.1.9$Win32 OpenOffice.org_project/419m1$Build-9805</meta:generator>
    <meta:print-date>2018-10-31T12:51:23.73</meta:print-date>
    <meta:document-statistic meta:table-count="0" meta:image-count="0" meta:object-count="0" meta:page-count="1" meta:paragraph-count="26" meta:word-count="183" meta:character-count="2162"/>
  </office:meta>
</office:document-meta>
</file>