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868cm" fo:margin-left="0.106cm" fo:margin-right="0.026cm" table:align="margins" style:writing-mode="lr-tb"/>
    </style:style>
    <style:style style:name="Tabela3.A" style:family="table-column">
      <style:table-column-properties style:column-width="0.737cm" style:rel-column-width="2863*"/>
    </style:style>
    <style:style style:name="Tabela3.B" style:family="table-column">
      <style:table-column-properties style:column-width="4.048cm" style:rel-column-width="15728*"/>
    </style:style>
    <style:style style:name="Tabela3.C" style:family="table-column">
      <style:table-column-properties style:column-width="5.916cm" style:rel-column-width="22987*"/>
    </style:style>
    <style:style style:name="Tabela3.D" style:family="table-column">
      <style:table-column-properties style:column-width="4.034cm" style:rel-column-width="15674*"/>
    </style:style>
    <style:style style:name="Tabela3.E" style:family="table-column">
      <style:table-column-properties style:column-width="2.133cm" style:rel-column-width="8283*"/>
    </style:style>
    <style:style style:name="Tabela3.1" style:family="table-row">
      <style:table-row-properties style:min-row-height="1.623cm" style:keep-together="true" fo:keep-together="auto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ela3.2" style:family="table-row">
      <style:table-row-properties style:min-row-height="0.82cm" style:keep-together="true" fo:keep-together="auto"/>
    </style:style>
    <style:style style:name="Tabela3.A2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ela3.3" style:family="table-row">
      <style:table-row-properties style:min-row-height="1.616cm" style:keep-together="true" fo:keep-together="auto"/>
    </style:style>
    <style:style style:name="Tabela3.A4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fo:text-align="end" style:justify-single-word="false" fo:hyphenation-ladder-count="no-limit" fo:text-indent="0cm" style:auto-text-indent="false">
        <style:tab-stops/>
      </style:paragraph-properties>
      <style:text-properties fo:font-variant="normal" fo:text-transform="none" fo:color="#000000" style:font-name="Times New Roman" fo:font-size="11pt" fo:language="pl" fo:country="PL" fo:font-style="normal" style:text-underline-style="none" fo:font-weight="bold" style:font-name-asian="Times New Roman CE" style:font-size-asian="11pt" style:language-asian="zxx" style:country-asian="none" style:font-style-asian="normal" style:font-weight-asian="bold" style:font-name-complex="Times New Roman CE" style:font-size-complex="11pt" style:language-complex="zxx" style:country-complex="none" style:font-style-complex="normal" style:font-weight-complex="bold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.27cm"/>
        </style:tab-stops>
      </style:paragraph-properties>
      <style:text-properties fo:font-variant="normal" fo:text-transform="none" style:use-window-font-color="true" style:font-name="Times New Roman1" fo:font-size="12pt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.27cm"/>
        </style:tab-stops>
      </style:paragraph-properties>
      <style:text-properties fo:font-variant="normal" fo:text-transform="none" style:use-window-font-color="true" style:font-name="Times New Roman1" fo:font-size="12pt" fo:language="pl" fo:country="PL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language="pl" fo:country="PL" fo:font-weight="bold" style:language-asian="zxx" style:country-asian="none" style:font-weight-asian="bold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language="pl" fo:country="PL" style:language-asian="zxx" style:country-asian="none" style:language-complex="zxx" style:country-complex="none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line-height="100%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line-height="150%" fo:text-align="end" style:justify-single-word="false" style:text-autospace="none">
        <style:tab-stops>
          <style:tab-stop style:position="1.905cm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line-height="150%" style:text-autospace="none">
        <style:tab-stops>
          <style:tab-stop style:position="1.905cm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line-height="100%" style:text-autospace="none"/>
      <style:text-properties fo:font-variant="normal" fo:text-transform="none" style:use-window-font-color="true" style:font-name="Times New Roman1" fo:font-size="12pt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9pt" fo:language="pl" fo:country="PL" fo:font-style="normal" style:text-underline-style="none" fo:font-weight="bold" style:font-name-asian="Times New Roman1" style:font-size-asian="9pt" style:language-asian="zxx" style:country-asian="none" style:font-style-asian="normal" style:font-weight-asian="bold" style:font-name-complex="Times New Roman1" style:font-size-complex="9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fo:font-variant="normal" fo:text-transform="none" style:use-window-font-color="true" style:font-name="Times New Roman1" fo:font-size="9pt" fo:language="pl" fo:country="PL" fo:font-style="normal" style:text-underline-style="none" fo:font-weight="bold" style:font-name-asian="Times New Roman1" style:font-size-asian="9pt" style:language-asian="zxx" style:country-asian="none" style:font-style-asian="normal" style:font-weight-asian="bold" style:font-name-complex="Times New Roman1" style:font-size-complex="9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style:font-name="Times New Roman1" fo:font-size="9pt" fo:language="pl" fo:country="PL" fo:font-style="normal" style:text-underline-style="none" fo:font-weight="normal" style:font-name-asian="Times New Roman1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line-height="100%" fo:text-align="end" style:justify-single-word="false" style:text-autospace="none">
        <style:tab-stops>
          <style:tab-stop style:position="0cm" style:type="center"/>
          <style:tab-stop style:position="16.002cm"/>
        </style:tab-stops>
      </style:paragraph-properties>
      <style:text-properties fo:font-variant="normal" fo:text-transform="none" style:use-window-font-color="true" style:font-name="Times New Roman1" fo:font-size="9pt" fo:language="pl" fo:country="PL" fo:font-style="normal" style:text-underline-style="none" fo:font-weight="normal" style:font-name-asian="Times New Roman1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9pt" fo:language="pl" fo:country="PL" fo:font-style="normal" style:text-underline-style="none" fo:font-weight="normal" style:font-name-asian="Times New Roman1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10pt" fo:language="pl" fo:country="PL" fo:font-style="normal" style:text-underline-style="none" fo:font-weight="bold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0pt" fo:language="pl" fo:country="PL" fo:font-style="normal" style:text-underline-style="none" fo:font-weight="normal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line-height="100%" style:text-autospace="none"/>
      <style:text-properties fo:font-variant="normal" fo:text-transform="none" style:use-window-font-color="true" style:font-name="Times New Roman1" fo:font-size="10pt" fo:language="pl" fo:country="PL" fo:font-style="normal" style:text-underline-style="solid" style:text-underline-width="auto" style:text-underline-color="font-color" fo:font-weight="bold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language-asian="zxx" style:country-asian="none" style:font-style-asian="normal" style:font-weight-asian="normal" style:font-name-complex="Times New Roman CE" style:font-size-complex="11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line-height="100%" style:text-autospace="none"/>
      <style:text-properties fo:font-variant="normal" fo:text-transform="none" style:use-window-font-color="true" style:font-name="Calibri" fo:font-size="11pt" fo:language="pl" fo:country="PL" fo:font-style="normal" style:text-underline-style="none" fo:font-weight="normal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Calibri" fo:font-size="11pt" fo:language="pl" fo:country="PL" fo:font-style="normal" style:text-underline-style="none" fo:font-weight="normal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style:font-name="Palatino Linotype" fo:font-size="12pt" fo:language="pl" fo:country="PL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line-height="150%" fo:text-align="center" style:justify-single-word="false" style:text-autospace="none"/>
      <style:text-properties fo:font-variant="normal" fo:text-transform="none" fo:color="#000000" style:font-name="Times New Roman1" fo:font-size="11pt" fo:language="pl" fo:country="PL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29" style:family="paragraph" style:parent-style-name="Standard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30" style:family="paragraph" style:parent-style-name="Standard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31" style:family="paragraph" style:parent-style-name="Standard">
      <style:paragraph-properties fo:line-height="150%" fo:text-align="justify" style:justify-single-word="false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32" style:family="paragraph" style:parent-style-name="Standard">
      <style:paragraph-properties fo:line-height="150%"/>
      <style:text-properties fo:font-size="11pt" fo:language="pl" fo:country="PL" style:text-underline-style="solid" style:text-underline-width="auto" style:text-underline-color="font-color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34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35" style:family="paragraph" style:parent-style-name="Standard">
      <style:paragraph-properties fo:line-height="100%" fo:text-align="justify" style:justify-single-word="false" style:text-autospace="none"/>
      <style:text-properties fo:language="pl" fo:country="PL" style:language-asian="zxx" style:country-asian="none" style:language-complex="zxx" style:country-complex="none"/>
    </style:style>
    <style:style style:name="P36" style:family="paragraph" style:parent-style-name="Standard">
      <style:paragraph-properties fo:line-height="100%" fo:text-align="center" style:justify-single-word="false" style:text-autospace="none"/>
      <style:text-properties fo:language="pl" fo:country="PL" style:language-asian="zxx" style:country-asian="none" style:language-complex="zxx" style:country-complex="none"/>
    </style:style>
    <style:style style:name="P37" style:family="paragraph" style:parent-style-name="Standard">
      <style:paragraph-properties fo:line-height="100%" fo:text-align="end" style:justify-single-word="false" style:text-autospace="none"/>
      <style:text-properties fo:language="pl" fo:country="PL" style:language-asian="zxx" style:country-asian="none" style:language-complex="zxx" style:country-complex="none"/>
    </style:style>
    <style:style style:name="P38" style:family="paragraph" style:parent-style-name="Standard">
      <style:paragraph-properties fo:line-height="100%" fo:text-align="end" style:justify-single-word="false" style:text-autospace="none">
        <style:tab-stops>
          <style:tab-stop style:position="0cm" style:type="center"/>
          <style:tab-stop style:position="16.002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39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40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/>
    </style:style>
    <style:style style:name="P41" style:family="paragraph" style:parent-style-name="Standard">
      <style:paragraph-properties fo:text-align="justify" style:justify-single-word="false"/>
      <style:text-properties fo:language="pl" fo:country="PL" fo:font-weight="bold" style:language-asian="zxx" style:country-asian="none" style:font-weight-asian="bold" style:language-complex="zxx" style:country-complex="none"/>
    </style:style>
    <style:style style:name="P42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/>
    </style:style>
    <style:style style:name="P43" style:family="paragraph" style:parent-style-name="Standard">
      <style:text-properties fo:language="pl" fo:country="PL" fo:font-style="italic" style:text-underline-style="solid" style:text-underline-width="auto" style:text-underline-color="font-color" fo:font-weight="bold" style:language-asian="zxx" style:country-asian="none" style:font-style-asian="italic" style:font-weight-asian="bold" style:language-complex="zxx" style:country-complex="none"/>
    </style:style>
    <style:style style:name="P44" style:family="paragraph" style:parent-style-name="Standard">
      <style:text-properties fo:language="pl" fo:country="PL" style:text-underline-style="solid" style:text-underline-width="auto" style:text-underline-color="font-color" style:language-asian="zxx" style:country-asian="none" style:language-complex="zxx" style:country-complex="none"/>
    </style:style>
    <style:style style:name="P45" style:family="paragraph" style:parent-style-name="Standard">
      <style:paragraph-properties fo:text-align="justify" style:justify-single-word="false"/>
      <style:text-properties fo:language="pl" fo:country="PL" style:text-underline-style="none" style:language-asian="zxx" style:country-asian="none" style:language-complex="zxx" style:country-complex="none"/>
    </style:style>
    <style:style style:name="P46" style:family="paragraph" style:parent-style-name="Standard">
      <style:paragraph-properties fo:line-height="100%" fo:text-align="justify" style:justify-single-word="false" style:text-autospace="none"/>
      <style:text-properties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0.582cm"/>
        </style:tab-stops>
      </style:paragraph-properties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8" style:family="paragraph" style:parent-style-name="Text_20_body">
      <style:paragraph-properties fo:margin-top="0cm" fo:margin-bottom="0cm"/>
      <style:text-properties style:font-name="Times New Roman"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/>
    </style:style>
    <style:style style:name="P49" style:family="paragraph" style:parent-style-name="Text_20_body">
      <style:paragraph-properties fo:margin-top="0cm" fo:margin-bottom="0cm"/>
      <style:text-properties fo:language="pl" fo:country="PL" fo:font-style="normal" style:language-asian="zxx" style:country-asian="none" style:font-style-asian="normal" style:language-complex="zxx" style:country-complex="none"/>
    </style:style>
    <style:style style:name="P50" style:family="paragraph" style:parent-style-name="Standard">
      <style:paragraph-properties fo:margin-top="0cm" fo:margin-bottom="0.212cm" fo:line-height="100%" fo:text-align="justify" style:justify-single-word="false" style:text-autospace="none"/>
      <style:text-properties fo:font-variant="normal" fo:text-transform="none" style:use-window-font-color="true" style:font-name="Times New Roman CE" fo:font-size="9pt" fo:language="pl" fo:country="PL" fo:font-style="normal" style:text-underline-style="none" fo:font-weight="normal" style:font-name-asian="Times New Roman CE" style:font-size-asian="9pt" style:language-asian="zxx" style:country-asian="none" style:font-style-asian="normal" style:font-weight-asian="normal" style:font-name-complex="Times New Roman CE" style:font-size-complex="9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margin-top="0cm" fo:margin-bottom="0.212cm" fo:line-height="100%" fo:text-align="justify" style:justify-single-word="false" style:text-autospace="none"/>
      <style:text-properties fo:font-variant="normal" fo:text-transform="none" style:use-window-font-color="true" style:font-name="Times New Roman CE" fo:font-size="10.5pt" fo:language="pl" fo:country="PL" fo:font-style="normal" style:text-underline-style="none" fo:font-weight="normal" style:font-name-asian="Times New Roman CE" style:font-size-asian="10.5pt" style:language-asian="zxx" style:country-asian="none" style:font-style-asian="normal" style:font-weight-asian="normal" style:font-name-complex="Times New Roman CE" style:font-size-complex="10.5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margin-top="0cm" fo:margin-bottom="0.212cm" fo:line-height="100%" fo:text-align="end" style:justify-single-word="false" style:text-autospace="none"/>
      <style:text-properties fo:font-variant="normal" fo:text-transform="none" fo:color="#000000" style:font-name="Times New Roman CE" fo:font-size="11pt" fo:language="pl" fo:country="PL" fo:font-style="normal" style:text-underline-style="none" fo:font-weight="normal" style:font-name-asian="Times New Roman CE" style:font-size-asian="11pt" style:language-asian="zxx" style:country-asian="none" style:font-style-asian="normal" style:font-weight-asian="normal" style:font-name-complex="Times New Roman CE" style:font-size-complex="11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top="0cm" fo:margin-bottom="0.212cm" fo:line-height="100%" fo:text-align="center" style:justify-single-word="false" style:text-autospace="none"/>
      <style:text-properties fo:font-variant="normal" fo:text-transform="none" fo:color="#000000" style:font-name="Times New Roman1" fo:font-size="11pt" fo:language="pl" fo:country="PL" fo:font-style="normal" style:text-underline-style="none" fo:font-weight="bold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54" style:family="paragraph" style:parent-style-name="Standard">
      <style:paragraph-properties fo:margin-top="0cm" fo:margin-bottom="0.212cm" fo:line-height="100%" fo:text-align="justify" style:justify-single-word="false" style:text-autospace="none"/>
      <style:text-properties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55" style:family="paragraph" style:parent-style-name="Standard">
      <style:paragraph-properties fo:margin-top="0cm" fo:margin-bottom="0.212cm" fo:line-height="100%" fo:text-align="center" style:justify-single-word="false" style:text-autospace="none"/>
      <style:text-properties fo:language="pl" fo:country="PL" style:language-asian="zxx" style:country-asian="none" style:language-complex="zxx" style:country-complex="none"/>
    </style:style>
    <style:style style:name="P56" style:family="paragraph" style:parent-style-name="Standard">
      <style:paragraph-properties fo:margin-left="1.296cm" fo:margin-right="0cm" fo:line-height="100%" fo:text-align="justify" style:justify-single-word="false" fo:text-indent="-1.244cm" style:auto-text-indent="false" style:text-autospace="none">
        <style:tab-stops/>
      </style:paragraph-properties>
      <style:text-properties fo:font-variant="normal" fo:text-transform="none" style:font-name="Times New Roman1" fo:font-size="11pt" fo:language="pl" fo:country="PL" fo:font-style="normal" style:text-underline-style="none" fo:font-weight="bold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57" style:family="paragraph" style:parent-style-name="Standard">
      <style:paragraph-properties fo:margin-left="1.296cm" fo:margin-right="0cm" fo:line-height="100%" fo:text-align="center" style:justify-single-word="false" fo:text-indent="-1.244cm" style:auto-text-indent="false" style:text-autospace="none">
        <style:tab-stops/>
      </style:paragraph-properties>
      <style:text-properties fo:font-variant="normal" fo:text-transform="none" style:font-name="Times New Roman1" fo:font-size="11pt" fo:language="pl" fo:country="PL" fo:font-style="normal" style:text-underline-style="none" fo:font-weight="bold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58" style:family="paragraph" style:parent-style-name="Text_20_body">
      <style:paragraph-properties fo:margin-left="1.296cm" fo:margin-right="0cm" fo:line-height="100%" fo:text-align="justify" style:justify-single-word="false" fo:text-indent="-1.244cm" style:auto-text-indent="false" style:text-autospace="none">
        <style:tab-stops/>
      </style:paragraph-properties>
      <style:text-properties fo:font-variant="normal" fo:text-transform="none" style:font-name="Times New Roman1" fo:font-size="11pt" fo:language="pl" fo:country="PL" fo:font-style="normal" style:text-underline-style="none" fo:font-weight="bold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59" style:family="paragraph" style:parent-style-name="Standard">
      <style:paragraph-properties fo:margin-top="0.048cm" fo:margin-bottom="0cm" fo:line-height="15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margin-top="0.048cm" fo:margin-bottom="0cm" fo:line-height="150%" fo:text-align="justify" style:justify-single-word="false" style:text-autospace="none"/>
      <style:text-properties fo:language="pl" fo:country="PL" style:language-asian="zxx" style:country-asian="none" style:language-complex="zxx" style:country-complex="none"/>
    </style:style>
    <style:style style:name="P61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pl" fo:country="PL" fo:font-weight="bold" style:language-asian="zxx" style:country-asian="none" style:font-weight-asian="bold" style:language-complex="zxx" style:country-complex="none"/>
    </style:style>
    <style:style style:name="P63" style:family="paragraph" style:parent-style-name="Standard">
      <style:paragraph-properties fo:margin-left="0.635cm" fo:margin-right="0cm" fo:text-indent="0cm" style:auto-text-indent="false"/>
      <style:text-properties fo:language="pl" fo:country="PL" fo:font-weight="bold" style:language-asian="zxx" style:country-asian="none" style:font-weight-asian="bold" style:language-complex="zxx" style:country-complex="none" style:font-weight-complex="normal"/>
    </style:style>
    <style:style style:name="P6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65" style:family="paragraph" style:parent-style-name="Standard">
      <style:paragraph-properties fo:margin-left="0.635cm" fo:margin-right="0cm" fo:text-indent="0cm" style:auto-text-indent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66" style:family="paragraph" style:parent-style-name="Standard">
      <style:paragraph-properties fo:margin-top="0cm" fo:margin-bottom="0.423cm" fo:line-height="100%" fo:text-align="center" style:justify-single-word="false" style:text-autospace="none"/>
      <style:text-properties style:font-name="Times New Roman1" fo:font-size="12pt" fo:language="pl" fo:country="PL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67" style:family="paragraph" style:parent-style-name="Standard">
      <style:paragraph-properties fo:margin-top="0cm" fo:margin-bottom="0.423cm" fo:line-height="100%" fo:text-align="center" style:justify-single-word="false" style:text-autospace="none"/>
      <style:text-properties style:font-name="Times New Roman1" fo:font-size="11pt" fo:language="pl" fo:country="PL" fo:font-style="normal" style:text-underline-style="none" fo:font-weight="bold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68" style:family="paragraph" style:parent-style-name="Standard">
      <style:paragraph-properties fo:margin-top="0cm" fo:margin-bottom="0.423cm" fo:line-height="100%" fo:text-align="center" style:justify-single-word="false" style:text-autospace="none"/>
      <style:text-properties style:font-name="Times New Roman1" fo:font-size="11pt" fo:language="pl" fo:country="PL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margin-top="0cm" fo:margin-bottom="0.423cm" fo:line-height="100%" fo:text-align="center" style:justify-single-word="false" style:text-autospace="none"/>
      <style:text-properties fo:font-variant="normal" fo:text-transform="none" style:use-window-font-color="true" style:font-name="Times New Roman1" fo:font-size="12pt" fo:language="pl" fo:country="PL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70" style:family="paragraph" style:parent-style-name="Standard">
      <style:paragraph-properties fo:margin-top="0cm" fo:margin-bottom="0.423cm" fo:line-height="10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71" style:family="paragraph" style:parent-style-name="Standard">
      <style:paragraph-properties fo:margin-top="0cm" fo:margin-bottom="0.423cm" fo:line-height="100%" fo:text-align="justify" style:justify-single-word="false" style:text-autospace="none"/>
      <style:text-properties fo:language="pl" fo:country="PL" style:language-asian="zxx" style:country-asian="none" style:language-complex="zxx" style:country-complex="none"/>
    </style:style>
    <style:style style:name="P72" style:family="paragraph" style:parent-style-name="Standard">
      <style:paragraph-properties fo:margin-top="0cm" fo:margin-bottom="0.423cm" fo:line-height="100%" fo:text-align="center" style:justify-single-word="false" style:text-autospace="none"/>
      <style:text-properties fo:language="pl" fo:country="PL" style:language-asian="zxx" style:country-asian="none" style:language-complex="zxx" style:country-complex="none"/>
    </style:style>
    <style:style style:name="P73" style:family="paragraph" style:parent-style-name="Standard">
      <style:paragraph-properties fo:margin-left="0.318cm" fo:margin-right="0cm" fo:line-height="100%" fo:text-align="justify" style:justify-single-word="false" fo:text-indent="-0.318cm" style:auto-text-indent="false" style:text-autospace="none">
        <style:tab-stops/>
      </style:paragraph-properties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language-asian="zxx" style:country-asian="none" style:font-style-asian="normal" style:font-weight-asian="normal" style:font-name-complex="Times New Roman CE" style:font-size-complex="11pt" style:language-complex="zxx" style:country-complex="none" style:font-style-complex="normal" style:font-weight-complex="normal"/>
    </style:style>
    <style:style style:name="P74" style:family="paragraph" style:parent-style-name="Standard">
      <style:paragraph-properties fo:margin-top="0.423cm" fo:margin-bottom="0cm" fo:line-height="150%" fo:text-align="justify" style:justify-single-word="false" style:text-autospace="none"/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language-asian="zxx" style:country-asian="none" style:font-style-asian="normal" style:font-weight-asian="normal" style:font-name-complex="Times New Roman CE" style:font-size-complex="11pt" style:language-complex="zxx" style:country-complex="none" style:font-style-complex="normal" style:font-weight-complex="normal"/>
    </style:style>
    <style:style style:name="P75" style:family="paragraph" style:parent-style-name="Standard">
      <style:paragraph-properties fo:margin-top="0.423cm" fo:margin-bottom="0cm" fo:line-height="15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76" style:family="paragraph" style:parent-style-name="Standard">
      <style:paragraph-properties fo:margin-top="0.423cm" fo:margin-bottom="0cm" fo:line-height="150%" fo:text-align="justify" style:justify-single-word="false" style:text-autospace="none"/>
      <style:text-properties fo:language="pl" fo:country="PL" style:language-asian="zxx" style:country-asian="none" style:language-complex="zxx" style:country-complex="none"/>
    </style:style>
    <style:style style:name="P77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78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79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80" style:family="paragraph" style:parent-style-name="Standard">
      <style:paragraph-properties fo:margin-left="0.106cm" fo:margin-right="0cm" fo:text-indent="0cm" style:auto-text-indent="false"/>
      <style:text-properties fo:language="pl" fo:country="PL" fo:font-weight="bold" style:language-asian="zxx" style:country-asian="none" style:font-weight-asian="bold" style:language-complex="zxx" style:country-complex="none"/>
    </style:style>
    <style:style style:name="P81" style:family="paragraph" style:parent-style-name="Standard">
      <style:paragraph-properties fo:margin-left="0.106cm" fo:margin-right="0cm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82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.63cm" style:auto-text-indent="false" style:text-autospace="none"/>
      <style:text-properties fo:language="pl" fo:country="PL" style:language-asian="zxx" style:country-asian="none" style:language-complex="zxx" style:country-complex="none"/>
    </style:style>
    <style:style style:name="P83" style:family="paragraph" style:parent-style-name="Standard">
      <style:paragraph-properties fo:margin-left="6.251cm" fo:margin-right="0cm" fo:line-height="100%" fo:text-align="end" style:justify-single-word="false" fo:text-indent="0cm" style:auto-text-indent="false" style:text-autospace="none"/>
      <style:text-properties fo:language="pl" fo:country="PL" style:language-asian="zxx" style:country-asian="none" style:language-complex="zxx" style:country-complex="none"/>
    </style:style>
    <style:style style:name="P84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language-asian="zxx" style:country-asian="none" style:font-style-asian="normal" style:font-weight-asian="normal" style:font-name-complex="Times New Roman CE" style:font-size-complex="11pt" style:language-complex="zxx" style:country-complex="none" style:font-style-complex="normal" style:font-weight-complex="normal"/>
    </style:style>
    <style:style style:name="P85" style:family="paragraph" style:parent-style-name="Standard">
      <style:paragraph-properties fo:margin-left="1.362cm" fo:margin-right="0cm" fo:line-height="100%" fo:text-indent="0cm" style:auto-text-indent="false" style:text-autospace="none"/>
      <style:text-properties fo:font-variant="normal" fo:text-transform="none" style:use-window-font-color="true" style:font-name="Times New Roman1" fo:font-size="10pt" fo:language="pl" fo:country="PL" fo:font-style="normal" style:text-underline-style="none" fo:font-weight="normal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P86" style:family="paragraph" style:parent-style-name="Standard">
      <style:paragraph-properties fo:margin-left="1cm" fo:margin-right="0cm" fo:text-indent="0.635cm" style:auto-text-indent="false"/>
      <style:text-properties fo:language="pl" fo:country="PL" fo:font-weight="bold" style:language-asian="zxx" style:country-asian="none" style:font-weight-asian="bold" style:language-complex="zxx" style:country-complex="none"/>
    </style:style>
    <style:style style:name="P87" style:family="paragraph" style:parent-style-name="Standard">
      <style:paragraph-properties fo:margin-left="0.499cm" fo:margin-right="0cm" fo:text-indent="0cm" style:auto-text-indent="false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88" style:family="paragraph" style:parent-style-name="Standard">
      <style:paragraph-properties fo:margin-left="1.244cm" fo:margin-right="0cm" fo:text-indent="0cm" style:auto-text-indent="false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89" style:family="paragraph" style:parent-style-name="Standard">
      <style:paragraph-properties fo:margin-left="1.27cm" fo:margin-right="0cm" fo:text-indent="-0.847cm" style:auto-text-indent="false">
        <style:tab-stops/>
      </style:paragraph-properties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90" style:family="paragraph" style:parent-style-name="Standard">
      <style:paragraph-properties fo:margin-left="1.27cm" fo:margin-right="0cm" fo:text-indent="-0.847cm" style:auto-text-indent="false">
        <style:tab-stops/>
      </style:paragraph-properties>
      <style:text-properties fo:color="#000000"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91" style:family="paragraph" style:parent-style-name="Text_20_body">
      <style:paragraph-properties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92" style:family="paragraph" style:parent-style-name="Text_20_body">
      <style:paragraph-properties fo:text-align="justify" style:justify-single-word="false"/>
      <style:text-properties fo:font-size="12pt" fo:language="pl" fo:country="PL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/>
    </style:style>
    <style:style style:name="P93" style:family="paragraph" style:parent-style-name="Text_20_body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language-asian="zxx" style:country-asian="none" style:font-style-asian="normal" style:font-weight-asian="normal" style:font-name-complex="Times New Roman CE" style:font-size-complex="11pt" style:language-complex="zxx" style:country-complex="none" style:font-style-complex="normal" style:font-weight-complex="normal"/>
    </style:style>
    <style:style style:name="P94" style:family="paragraph" style:parent-style-name="Text_20_body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95" style:family="paragraph" style:parent-style-name="Text_20_body">
      <style:paragraph-properties fo:text-align="center" style:justify-single-word="false"/>
      <style:text-properties fo:language="pl" fo:country="PL" fo:font-style="normal" fo:font-weight="bold" style:language-asian="zxx" style:country-asian="none" style:font-style-asian="normal" style:font-weight-asian="bold" style:language-complex="zxx" style:country-complex="none"/>
    </style:style>
    <style:style style:name="P96" style:family="paragraph" style:parent-style-name="Text_20_body">
      <style:text-properties fo:language="pl" fo:country="PL" fo:font-style="normal" style:language-asian="zxx" style:country-asian="none" style:font-style-asian="normal" style:language-complex="zxx" style:country-complex="none"/>
    </style:style>
    <style:style style:name="P97" style:family="paragraph" style:parent-style-name="Standard" style:list-style-name="WW8Num17">
      <style:text-properties fo:language="pl" fo:country="PL" fo:font-weight="bold" style:language-asian="zxx" style:country-asian="none" style:font-weight-asian="bold" style:language-complex="zxx" style:country-complex="none"/>
    </style:style>
    <style:style style:name="P98" style:family="paragraph" style:parent-style-name="Standard" style:list-style-name="L5">
      <style:paragraph-properties fo:text-align="justify" style:justify-single-word="false"/>
      <style:text-properties fo:language="pl" fo:country="PL" fo:font-weight="bold" style:language-asian="zxx" style:country-asian="none" style:font-weight-asian="bold" style:language-complex="zxx" style:country-complex="none"/>
    </style:style>
    <style:style style:name="P99" style:family="paragraph" style:parent-style-name="Standard" style:list-style-name="L18">
      <style:paragraph-properties fo:line-height="150%" fo:text-align="justify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00" style:family="paragraph" style:parent-style-name="Standard" style:list-style-name="L18">
      <style:paragraph-properties fo:line-height="100%" fo:text-align="justify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01" style:family="paragraph" style:parent-style-name="Standard" style:list-style-name="L1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102" style:family="paragraph" style:parent-style-name="Standard" style:list-style-name="L2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103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  <style:text-properties fo:language="pl" fo:country="PL" style:language-asian="zxx" style:country-asian="none" style:language-complex="zxx" style:country-complex="none"/>
    </style:style>
    <style:style style:name="P104" style:family="paragraph" style:parent-style-name="Standard">
      <style:paragraph-properties fo:line-height="100%" fo:text-align="end" style:justify-single-word="false" style:text-autospace="none">
        <style:tab-stops>
          <style:tab-stop style:position="0cm" style:type="center"/>
          <style:tab-stop style:position="16.002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105" style:family="paragraph" style:parent-style-name="Standard" style:list-style-name="L3">
      <style:paragraph-properties fo:text-align="justify" style:justify-single-word="false">
        <style:tab-stops/>
      </style:paragraph-properties>
      <style:text-properties fo:language="pl" fo:country="PL" style:language-asian="zxx" style:country-asian="none" style:language-complex="zxx" style:country-complex="none"/>
    </style:style>
    <style:style style:name="P106" style:family="paragraph" style:parent-style-name="Standard" style:list-style-name="L17">
      <style:paragraph-properties fo:text-align="justify" style:justify-single-word="false">
        <style:tab-stops/>
      </style:paragraph-properties>
      <style:text-properties fo:language="pl" fo:country="PL" style:language-asian="zxx" style:country-asian="none" style:language-complex="zxx" style:country-complex="none"/>
    </style:style>
    <style:style style:name="P107" style:family="paragraph" style:parent-style-name="Standard" style:list-style-name="L4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08" style:family="paragraph" style:parent-style-name="Standard" style:list-style-name="L8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09" style:family="paragraph" style:parent-style-name="Standard" style:list-style-name="L9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10" style:family="paragraph" style:parent-style-name="Standard" style:list-style-name="L17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11" style:family="paragraph" style:parent-style-name="Standard" style:list-style-name="L4">
      <style:text-properties fo:language="pl" fo:country="PL" style:language-asian="zxx" style:country-asian="none" style:language-complex="zxx" style:country-complex="none"/>
    </style:style>
    <style:style style:name="P112" style:family="paragraph" style:parent-style-name="Standard" style:list-style-name="L17">
      <style:text-properties fo:language="pl" fo:country="PL" style:language-asian="zxx" style:country-asian="none" style:language-complex="zxx" style:country-complex="none"/>
    </style:style>
    <style:style style:name="P113" style:family="paragraph" style:parent-style-name="Standard" style:list-style-name="L17">
      <style:paragraph-properties fo:text-align="justify" style:justify-single-word="false">
        <style:tab-stops/>
      </style:paragraph-properties>
      <style:text-properties fo:language="pl" fo:country="PL" style:language-asian="zxx" style:country-asian="none" style:language-complex="zxx" style:country-complex="none" style:font-weight-complex="bold"/>
    </style:style>
    <style:style style:name="P114" style:family="paragraph" style:parent-style-name="Standard" style:list-style-name="L3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15" style:family="paragraph" style:parent-style-name="Standard" style:list-style-name="L17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16" style:family="paragraph" style:parent-style-name="Standard" style:list-style-name="L18">
      <style:paragraph-properties fo:line-height="150%" fo:text-align="justify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17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 CE" fo:font-size="11pt" fo:language="pl" fo:country="PL" fo:font-style="normal" style:text-underline-style="none" fo:font-weight="bold" style:font-name-asian="Times New Roman CE" style:font-size-asian="11pt" style:language-asian="zxx" style:country-asian="none" style:font-style-asian="normal" style:font-weight-asian="bold" style:font-name-complex="Times New Roman CE" style:font-size-complex="11pt" style:language-complex="zxx" style:country-complex="none" style:font-style-complex="normal" style:font-weight-complex="bold"/>
    </style:style>
    <style:style style:name="P118" style:family="paragraph" style:parent-style-name="Standard" style:list-style-name="L10">
      <style:paragraph-properties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style:font-name="Times New Roman" fo:font-size="12pt" fo:language="pl" fo:country="PL" fo:font-style="normal" style:text-underline-style="none" fo:font-weight="normal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/>
    </style:style>
    <style:style style:name="P119" style:family="paragraph" style:parent-style-name="Standard" style:list-style-name="L20">
      <style:paragraph-properties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style:font-name="Times New Roman" fo:font-size="12pt" fo:language="pl" fo:country="PL" fo:font-style="normal" style:text-underline-style="none" fo:font-weight="normal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/>
    </style:style>
    <style:style style:name="P120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style:font-name="Times New Roman1" fo:font-size="12pt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121" style:family="paragraph" style:parent-style-name="Standard" style:list-style-name="L12">
      <style:paragraph-properties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style:font-name="Times New Roman1" fo:font-size="12pt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122" style:family="paragraph" style:parent-style-name="Standard" style:list-style-name="L3">
      <style:paragraph-properties>
        <style:tab-stops/>
      </style:paragraph-properties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23" style:family="paragraph" style:parent-style-name="Standard" style:list-style-name="L3">
      <style:paragraph-properties fo:text-align="justify" style:justify-single-word="false">
        <style:tab-stops/>
      </style:paragraph-properties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24" style:family="paragraph" style:parent-style-name="Standard" style:list-style-name="L3">
      <style:paragraph-properties fo:text-align="justify" style:justify-single-word="false">
        <style:tab-stops/>
      </style:paragraph-properties>
      <style:text-properties fo:font-size="12pt" fo:language="pl" fo:country="PL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P125" style:family="paragraph" style:parent-style-name="Standard" style:list-style-name="L3">
      <style:paragraph-properties fo:text-align="justify" style:justify-single-word="false">
        <style:tab-stops/>
      </style:paragraph-properties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126" style:family="paragraph" style:parent-style-name="Standard" style:list-style-name="L3">
      <style:paragraph-properties fo:text-align="justify" style:justify-single-word="false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127" style:family="paragraph" style:parent-style-name="Standard" style:list-style-name="L3">
      <style:paragraph-properties fo:text-align="justify" style:justify-single-word="false"/>
      <style:text-properties fo:font-size="11pt" fo:language="pl" fo:country="PL" style:font-size-asian="11pt" style:language-asian="zxx" style:country-asian="none" style:font-size-complex="11pt" style:language-complex="zxx" style:country-complex="none" style:font-weight-complex="bold"/>
    </style:style>
    <style:style style:name="P128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  <style:text-properties fo:color="#000000" style:font-name="Times New Roman" fo:font-size="12pt" fo:language="pl" fo:country="PL" fo:font-weight="normal" style:font-name-asian="Arial CE" style:font-size-asian="12pt" style:language-asian="zxx" style:country-asian="none" style:font-weight-asian="normal" style:font-name-complex="Arial CE" style:font-size-complex="12pt" style:language-complex="zxx" style:country-complex="none" style:font-weight-complex="normal"/>
    </style:style>
    <style:style style:name="P129" style:family="paragraph" style:parent-style-name="Standard" style:list-style-name="L2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130" style:family="paragraph" style:parent-style-name="Standard" style:list-style-name="L2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language-asian="zxx" style:country-asian="none" style:font-style-asian="normal" style:font-weight-asian="normal" style:font-name-complex="Times New Roman CE" style:font-size-complex="11pt" style:language-complex="zxx" style:country-complex="none" style:font-style-complex="normal" style:font-weight-complex="normal"/>
    </style:style>
    <style:style style:name="P131" style:family="paragraph" style:parent-style-name="Standard">
      <style:paragraph-properties fo:margin-top="0cm" fo:margin-bottom="0.212cm" fo:line-height="100%" fo:text-align="center" style:justify-single-word="false" style:text-autospace="none"/>
      <style:text-properties fo:font-variant="normal" fo:text-transform="none" fo:color="#000000" style:font-name="Times New Roman CE" fo:font-size="11pt" fo:language="pl" fo:country="PL" fo:font-style="normal" style:text-underline-style="none" fo:font-weight="bold" style:font-name-asian="Times New Roman CE" style:font-size-asian="11pt" style:language-asian="zxx" style:country-asian="none" style:font-style-asian="normal" style:font-weight-asian="bold" style:font-name-complex="Times New Roman CE" style:font-size-complex="11pt" style:language-complex="zxx" style:country-complex="none" style:font-style-complex="normal" style:font-weight-complex="bold"/>
    </style:style>
    <style:style style:name="P132" style:family="paragraph" style:parent-style-name="Standard" style:list-style-name="L5">
      <style:paragraph-properties fo:margin-left="0.635cm" fo:margin-right="0cm" fo:text-align="justify" style:justify-single-word="false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133" style:family="paragraph" style:parent-style-name="Standard" style:list-style-name="L6">
      <style:paragraph-properties fo:margin-left="0.635cm" fo:margin-right="0cm" fo:text-align="justify" style:justify-single-word="false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134" style:family="paragraph" style:parent-style-name="Standard" style:list-style-name="L7">
      <style:paragraph-properties fo:margin-left="0.635cm" fo:margin-right="0cm" fo:text-align="justify" style:justify-single-word="false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135" style:family="paragraph" style:parent-style-name="Standard" style:list-style-name="L15">
      <style:paragraph-properties fo:margin-left="0.635cm" fo:margin-right="0cm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136" style:family="paragraph" style:parent-style-name="Standard" style:list-style-name="L16">
      <style:paragraph-properties fo:margin-left="0.635cm" fo:margin-right="0cm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137" style:family="paragraph" style:parent-style-name="Standard" style:list-style-name="L14">
      <style:paragraph-properties fo:margin-left="0.635cm" fo:margin-right="0cm" fo:text-indent="0cm" style:auto-text-indent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38" style:family="paragraph" style:parent-style-name="Standard" style:list-style-name="L14">
      <style:paragraph-properties fo:margin-left="0.635cm" fo:margin-right="0cm" fo:text-indent="0cm" style:auto-text-indent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39" style:family="paragraph" style:parent-style-name="Standard" style:list-style-name="L8">
      <style:paragraph-properties fo:margin-left="0cm" fo:margin-right="0cm" fo:margin-top="0cm" fo:margin-bottom="0cm" fo:line-height="150%" fo:text-align="justify" style:justify-single-word="false" fo:text-indent="0.529cm" style:auto-text-indent="false" style:text-autospace="none"/>
      <style:text-properties fo:font-variant="normal" fo:text-transform="none" style:use-window-font-color="true" style:font-name="Times New Roman1" fo:font-size="12pt" fo:language="pl" fo:country="PL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140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0.529cm" style:auto-text-indent="false" style:text-autospace="none"/>
      <style:text-properties fo:language="pl" fo:country="PL" style:language-asian="zxx" style:country-asian="none" style:language-complex="zxx" style:country-complex="none"/>
    </style:style>
    <style:style style:name="P141" style:family="paragraph" style:parent-style-name="Standard" style:list-style-name="L8">
      <style:paragraph-properties fo:margin-top="0cm" fo:margin-bottom="0cm" fo:line-height="100%" fo:text-align="justify" style:justify-single-word="false" style:text-autospace="none"/>
      <style:text-properties fo:font-variant="normal" fo:text-transform="none" fo:color="#000000" style:font-name="Times New Roman CE" fo:font-size="12pt" fo:language="pl" fo:country="PL" fo:font-style="normal" style:text-underline-style="none" fo:font-weight="normal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/>
    </style:style>
    <style:style style:name="P142" style:family="paragraph" style:parent-style-name="Standard" style:list-style-name="L21">
      <style:paragraph-properties fo:margin-top="0cm" fo:margin-bottom="0cm"/>
      <style:text-properties style:font-name="Times New Roman"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/>
    </style:style>
    <style:style style:name="P143" style:family="paragraph" style:parent-style-name="Standard" style:list-style-name="L21">
      <style:paragraph-properties fo:margin-top="0cm" fo:margin-bottom="0cm" fo:text-align="justify" style:justify-single-word="false"/>
      <style:text-properties style:font-name="Times New Roman"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/>
    </style:style>
    <style:style style:name="P144" style:family="paragraph" style:parent-style-name="Heading_20_10">
      <style:paragraph-properties fo:margin-left="0cm" fo:margin-right="0cm" fo:margin-top="0cm" fo:margin-bottom="0cm" fo:text-align="end" style:justify-single-word="false" fo:hyphenation-ladder-count="no-limit" fo:text-indent="0cm" style:auto-text-indent="false">
        <style:tab-stops/>
      </style:paragraph-properties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 fo:hyphenate="true" fo:hyphenation-remain-char-count="2" fo:hyphenation-push-char-count="2"/>
    </style:style>
    <style:style style:name="P145" style:family="paragraph" style:parent-style-name="Heading_20_5">
      <style:paragraph-properties fo:text-align="justify" style:justify-single-word="false">
        <style:tab-stops/>
      </style:paragraph-properties>
      <style:text-properties fo:language="pl" fo:country="PL" style:language-asian="zxx" style:country-asian="none" style:language-complex="zxx" style:country-complex="none"/>
    </style:style>
    <style:style style:name="P146" style:family="paragraph" style:parent-style-name="Heading_20_6">
      <style:paragraph-properties fo:margin-left="0.079cm" fo:margin-right="0cm" fo:margin-top="0cm" fo:margin-bottom="0cm" fo:text-align="justify" style:justify-single-word="false" fo:text-indent="-0.026cm" style:auto-text-indent="false">
        <style:tab-stops/>
      </style:paragraph-properties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47" style:family="paragraph" style:parent-style-name="Heading_20_4">
      <style:paragraph-properties fo:hyphenation-ladder-count="no-limit">
        <style:tab-stops/>
      </style:paragraph-properties>
      <style:text-properties fo:language="pl" fo:country="PL" style:language-asian="zxx" style:country-asian="none" style:font-size-complex="12pt" style:language-complex="zxx" style:country-complex="none" fo:hyphenate="true" fo:hyphenation-remain-char-count="2" fo:hyphenation-push-char-count="2"/>
    </style:style>
    <style:style style:name="P148" style:family="paragraph" style:parent-style-name="Text_20_body" style:list-style-name="L19">
      <style:paragraph-properties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49" style:family="paragraph" style:parent-style-name="Text_20_body" style:list-style-name="L21">
      <style:paragraph-properties fo:margin-top="0cm" fo:margin-bottom="0cm" fo:text-align="justify" style:justify-single-word="false"/>
      <style:text-properties style:font-name="Times New Roman"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/>
    </style:style>
    <style:style style:name="P150" style:family="paragraph" style:parent-style-name="Text_20_body" style:list-style-name="L21">
      <style:paragraph-properties fo:margin-top="0cm" fo:margin-bottom="0cm"/>
      <style:text-properties style:font-name="Times New Roman"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/>
    </style:style>
    <style:style style:name="P151" style:family="paragraph" style:parent-style-name="Text_20_body">
      <style:paragraph-properties fo:margin-left="0cm" fo:margin-right="0cm" fo:margin-top="0cm" fo:margin-bottom="0cm" fo:text-align="end" style:justify-single-word="false" fo:hyphenation-ladder-count="no-limit" fo:text-indent="0cm" style:auto-text-indent="false">
        <style:tab-stops/>
      </style:paragraph-properties>
      <style:text-properties style:font-name="Times New Roman1" fo:font-size="14pt" fo:language="pl" fo:country="PL" fo:font-style="normal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fo:hyphenate="true" fo:hyphenation-remain-char-count="2" fo:hyphenation-push-char-count="2"/>
    </style:style>
    <style:style style:name="T1" style:family="text">
      <style:text-properties style:font-name="Times New Roman CE" fo:font-weight="bold" style:font-name-asian="Times New Roman CE" style:font-weight-asian="bold" style:font-name-complex="Times New Roman CE" style:font-weight-complex="bold"/>
    </style:style>
    <style:style style:name="T2" style:family="text">
      <style:text-properties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1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style:use-window-font-color="true" style:font-name="Times New Roman CE" fo:font-size="11pt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8" style:family="text">
      <style:text-properties fo:font-variant="normal" fo:text-transform="none" style:use-window-font-color="true" style:font-name="Times New Roman CE" fo:font-size="11pt" fo:font-style="normal" style:text-underline-style="none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9" style:family="text">
      <style:text-properties fo:font-variant="normal" fo:text-transform="none" style:use-window-font-color="true" style:font-name="Times New Roman CE" fo:font-size="11pt" fo:font-style="normal" style:text-underline-style="solid" style:text-underline-width="auto" style:text-underline-color="font-color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0" style:family="text">
      <style:text-properties fo:font-variant="normal" fo:text-transform="none" style:use-window-font-color="true" style:font-name="Times New Roman CE" fo:font-size="9pt" fo:font-style="normal" style:text-underline-style="none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11" style:family="text">
      <style:text-properties fo:font-variant="normal" fo:text-transform="none" style:use-window-font-color="true" style:font-name="Times New Roman CE" fo:font-size="9pt" fo:font-style="normal" style:text-underline-style="none" fo:font-weight="bold" style:font-name-asian="Times New Roman CE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T12" style:family="text">
      <style:text-properties fo:font-variant="normal" fo:text-transform="none" style:use-window-font-color="true" style:font-name="Times New Roman CE" fo:font-size="10.5pt" fo:font-style="normal" style:text-underline-style="none" fo:font-weight="normal" style:font-name-asian="Times New Roman CE" style:font-size-asian="10.5pt" style:font-style-asian="normal" style:font-weight-asian="normal" style:font-name-complex="Times New Roman CE" style:font-size-complex="10.5pt" style:font-style-complex="normal" style:font-weight-complex="normal"/>
    </style:style>
    <style:style style:name="T13" style:family="text">
      <style:text-properties fo:font-variant="normal" fo:text-transform="none" style:use-window-font-color="true" style:font-name="Times New Roman CE" fo:font-size="10pt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14" style:family="text">
      <style:text-properties fo:font-variant="normal" fo:text-transform="none" style:use-window-font-color="true" style:font-name="Times New Roman CE" fo:font-style="normal" style:text-underline-style="none" fo:font-weight="bold" style:font-name-asian="Times New Roman CE" style:font-style-asian="normal" style:font-weight-asian="bold" style:font-name-complex="Times New Roman CE" style:font-style-complex="normal" style:font-weight-complex="bold"/>
    </style:style>
    <style:style style:name="T15" style:family="text">
      <style:text-properties fo:font-variant="normal" fo:text-transform="none" style:use-window-font-color="true" style:font-name="Times New Roman CE" fo:font-style="normal" style:text-underline-style="none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16" style:family="text">
      <style:text-properties fo:font-variant="normal" fo:text-transform="none" style:use-window-font-color="tru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7" style:family="text">
      <style:text-properties fo:font-variant="normal" fo:text-transform="none" style:use-window-font-color="true" style:font-name="Times New Roman1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8" style:family="text">
      <style:text-properties fo:font-variant="normal" fo:text-transform="none" style:use-window-font-color="true" style:font-name="Times New Roman1" fo:font-size="11pt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9" style:family="text">
      <style:text-properties fo:font-variant="normal" fo:text-transform="none" style:use-window-font-color="true" style:font-name="Times New Roman1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0" style:family="text">
      <style:text-properties fo:font-variant="normal" fo:text-transform="none" style:use-window-font-color="true" style:font-name="Times New Roman1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1" style:family="text">
      <style:text-properties fo:font-variant="normal" fo:text-transform="none" style:use-window-font-color="true" style:font-name="Times New Roman1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2" style:family="text">
      <style:text-properties fo:font-variant="normal" fo:text-transform="none" style:use-window-font-color="true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font-variant="normal" fo:text-transform="none" style:use-window-font-color="true" style:font-name="Times New Roman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Times New Roman1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5" style:family="text">
      <style:text-properties fo:font-variant="normal" fo:text-transform="none" fo:color="#000000"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6" style:family="text">
      <style:text-properties fo:font-variant="normal" fo:text-transform="none" fo:color="#000000" style:font-name="Times New Roman CE" fo:font-size="11pt" fo:font-style="normal" style:text-underline-style="none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27" style:family="text">
      <style:text-properties fo:font-variant="normal" fo:text-transform="none" fo:color="#000000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style:use-window-font-color="true"/>
    </style:style>
    <style:style style:name="T3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3" style:family="text">
      <style:text-properties fo:font-style="normal" style:font-style-asian="normal"/>
    </style:style>
    <style:style style:name="T34" style:family="text">
      <style:text-properties fo:font-style="normal" fo:font-weight="normal" style:font-style-asian="normal" style:font-weight-asian="normal" style:font-weight-complex="normal"/>
    </style:style>
    <style:style style:name="T35" style:family="text">
      <style:text-properties fo:font-style="normal" fo:font-weight="bold" style:font-style-asian="normal" style:font-weight-asian="bold"/>
    </style:style>
    <style:style style:name="T36" style:family="text">
      <style:text-properties fo:color="#000000" style:font-name="Times New Roman"/>
    </style:style>
    <style:style style:name="T37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color="#000000" style:font-name="Times New Roman" fo:font-size="12pt" fo:font-weight="normal" style:font-name-asian="Arial CE" style:font-size-asian="12pt" style:font-weight-asian="normal" style:font-name-complex="Arial CE" style:font-size-complex="12pt" style:font-weight-complex="normal"/>
    </style:style>
    <style:style style:name="T39" style:family="text">
      <style:text-properties fo:color="#000000" style:font-name="Times New Roman CE" fo:font-weight="bold" style:font-name-asian="Times New Roman CE" style:font-weight-asian="bold" style:font-name-complex="Times New Roman CE" style:font-weight-complex="bold"/>
    </style:style>
    <style:style style:name="T40" style:family="text">
      <style:text-properties fo:color="#000000" style:font-name="Times New Roman CE" style:font-name-asian="Times New Roman CE" style:font-name-complex="Times New Roman CE"/>
    </style:style>
    <style:style style:name="T41" style:family="text">
      <style:text-properties fo:color="#000000" fo:font-weight="bold" style:font-weight-asian="bold" style:font-weight-complex="bold"/>
    </style:style>
    <style:style style:name="T42" style:family="text">
      <style:text-properties style:text-underline-style="none"/>
    </style:style>
    <style:style style:name="T43" style:family="text">
      <style:text-properties style:font-weight-complex="bold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size="11pt" style:font-size-asian="11pt" style:font-size-complex="11pt" style:font-weight-complex="bold"/>
    </style:style>
    <style:style style:name="T46" style:family="text">
      <style:text-properties fo:font-size="11pt" fo:font-weight="bold" style:font-size-asian="11pt" style:font-weight-asian="bold" style:font-size-complex="11pt" style:font-weight-complex="bold"/>
    </style:style>
    <style:style style:name="T47" style:family="text">
      <style:text-properties fo:text-transform="uppercase" style:font-name="Times New Roman1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48" style:family="text">
      <style:text-properties style:text-position="super 58%"/>
    </style:style>
    <style:style style:name="T49" style:family="text">
      <style:text-properties style:text-position="super 58%" fo:font-weight="bold" style:font-weight-asian="bold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tab/><text:tab/><text:tab/><text:tab/><text:tab/><text:tab/><text:tab/><text:span text:style-name="T6"> Za</text:span><text:span text:style-name="T1">łącznik Nr 1 do zaproszenia do złożenia oferty</text:span><text:span text:style-name="T31"> </text:span></text:p>
      <text:p text:style-name="P17"><text:tab/><text:tab/><text:tab/><text:tab/><text:tab/><text:tab/><text:tab/><text:tab/><text:tab/></text:p>
      <text:p text:style-name="P18"><text:s text:c="42"/>..........................................</text:p>
      <text:p text:style-name="P20"><text:s text:c="191"/>( data)</text:p>
      <text:p text:style-name="P20"><text:s text:c="14"/></text:p>
      <text:p text:style-name="P35"><text:span text:style-name="T20"><text:s text:c="69"/><text:tab/> <text:s text:c="48"/>ZAMAWIAJ</text:span><text:span text:style-name="T10">ĄCY:</text:span></text:p>
      <text:p text:style-name="P35"><text:span text:style-name="T20"><text:s text:c="90"/></text:span><text:span text:style-name="T21"><text:s text:c="15"/>Zak</text:span><text:span text:style-name="T11">ład Gospodarki Mieszkaniowej Sp. z o. o.</text:span></text:p>
      <text:p text:style-name="P35"><text:span text:style-name="T21"><text:s text:c="125"/>ul. Zakopia</text:span><text:span text:style-name="T11">ńska 7 </text:span></text:p>
      <text:p text:style-name="P35"><text:span text:style-name="T21"><text:s text:c="131"/>68-200 </text:span><text:span text:style-name="T11">Żary</text:span></text:p>
      <text:p text:style-name="P77">WYKONAWCA:</text:p>
      <text:p text:style-name="P78">Nazwa firmy (Wykonawcy): <text:tab/></text:p>
      <text:p text:style-name="P79"><text:span text:style-name="T16">W</text:span><text:span text:style-name="T7">łaściciel: <text:tab/></text:span></text:p>
      <text:p text:style-name="P78">Adres Wykonawcy: <text:tab/></text:p>
      <text:p text:style-name="P78">Powiat: <text:s/>……………………………………………………………. Województwo:<text:tab/></text:p>
      <text:p text:style-name="P78">NIP ……………………………………REGON: ……………………………………………………</text:p>
      <text:p text:style-name="P78">Nr <text:s/>tel. ………………/fax: ………………… <text:s/>e-mail:<text:tab/></text:p>
      <text:p text:style-name="P79"><text:span text:style-name="T16">upe</text:span><text:span text:style-name="T7">łnomocniony przedstawiciel:<text:tab/></text:span></text:p>
      <text:p text:style-name="P14"/>
      <text:p text:style-name="P14"/>
      <text:p text:style-name="P14">FORMULARZ OFERTOWY</text:p>
      <text:p text:style-name="P14"/>
      <text:p text:style-name="P14"/>
      <text:p text:style-name="P71"><text:span text:style-name="T16">Nawi</text:span><text:span text:style-name="T7">ązując do zaproszenia do złożenia oferty z dnia 12-05-2021r. pn:</text:span></text:p>
      <text:p text:style-name="P72"><text:span text:style-name="T2"><text:tab/></text:span><text:span text:style-name="T3"><text:tab/>Roboty zduńskie w lokalach będących w zasobach gminnych, administrowanych przez </text:span></text:p>
      <text:p text:style-name="P67">Zakład Gospodarki Mieszkaniowej Sp. z o. o. w Żarach</text:p>
      <text:p text:style-name="P68">oferujemy:</text:p>
      <text:p text:style-name="P43">1.Rozebranie pieca cena na 1 m³</text:p>
      <text:p text:style-name="P34">Wartość netto <text:s/><text:span text:style-name="T5">C1</text:span>........................zł ( słownie : .................................................................... <text:s/>zł )</text:p>
      <text:p text:style-name="P34">VAT ..............% ......................... zł ( słownie: ...................................................................... zł ) <text:s/></text:p>
      <text:p text:style-name="P34">Wartość brutto ................... ........zł ( słownie : ...................................................................... zł <text:span text:style-name="T32">2.Przestawienie pieca licowanego kaflami znormalizowanymi z fazką <text:s/>bez kosztów osprzętu</text:span></text:p>
      <text:p text:style-name="P43"><text:s/>i kafli podlegających wymianie </text:p>
      <text:p text:style-name="P40">2.1. <text:s/>do 0,7 m³</text:p>
      <text:p text:style-name="P34">Wartość netto <text:s/><text:span text:style-name="T5">C2</text:span>........................ zł ( słownie : ................................................................... <text:s/>zł )</text:p>
      <text:p text:style-name="P34">VAT ..............% .......................... zł <text:s/>( słownie: .................................................................... zł ) <text:s/></text:p>
      <text:p text:style-name="P34">Wartość brutto ............................ zł ( słownie : .....................................................................zł )</text:p>
      <text:p text:style-name="P80">2.2. <text:s/>od 0,7 m³ do 1,0 m³</text:p>
      <text:p text:style-name="P34">Wartość netto <text:s/><text:span text:style-name="T5">C3</text:span>........................ zł ( słownie : ................................................................... <text:s/>zł )</text:p>
      <text:p text:style-name="P34">VAT ..............% ......................... zł ( słownie: ...................................................................... zł ) </text:p>
      <text:p text:style-name="P34"><text:s/>Wartość brutto ........................... zł ( słownie : ..................................................................... zł )</text:p>
      <text:p text:style-name="P80">2.3. ponad 1,0 m³</text:p>
      <text:p text:style-name="P34">Wartość netto <text:s/><text:span text:style-name="T5">C4</text:span>..................... <text:s/>zł ( słownie : .................................................................... <text:s/>zł )</text:p>
      <text:p text:style-name="P34">VAT ..............% .........................zł ( słownie: ...................................................................... zł ) </text:p>
      <text:p text:style-name="P34"><text:s/>Wartość brutto ......................... zł ( słownie : ..................................................................... zł )</text:p>
      <text:p text:style-name="P43"><text:soft-page-break/>3. Przestawienie pieca licowanego kaflami płaskimi ( bez fazki) <text:s/>bez kosztów osprzętu</text:p>
      <text:p text:style-name="P43"><text:s/>i kafli podlegających wymianie </text:p>
      <text:p text:style-name="P43"/>
      <text:p text:style-name="P40">3.1. do 0,7 m³</text:p>
      <text:p text:style-name="P34">Wartość netto <text:span text:style-name="T5">C5</text:span>........................ zł ( słownie : .................................................................... <text:s/>zł )</text:p>
      <text:p text:style-name="P34">VAT ..............% ........................ zł ( słownie: ....................................................................... zł ) <text:s/></text:p>
      <text:p text:style-name="P34">Wartość brutto ........................... zł ( słownie : ......................................................................zł )</text:p>
      <text:p text:style-name="P80">3.2. od 0,7 m³ do 1,0 m³</text:p>
      <text:p text:style-name="P34">Wartość netto <text:s/><text:span text:style-name="T5">C6</text:span>..................... <text:s/>zł ( słownie : .................................................................... <text:s/>zł )</text:p>
      <text:p text:style-name="P34">VAT ..............% ......................... zł ( słownie: ..................................................................... zł ) </text:p>
      <text:p text:style-name="P34"><text:s/>Wartość brutto ................... ....... zł ( słownie : .................................................................... zł )</text:p>
      <text:p text:style-name="P80">3.3. ponad 1,0 m³</text:p>
      <text:p text:style-name="P34">Wartość netto <text:span text:style-name="T5">C7</text:span>....................... <text:s/>zł ( słownie : .................................................................... <text:s/>zł )</text:p>
      <text:p text:style-name="P34">VAT ..............% ......................... zł ( słownie: ...................................................................... zł ) </text:p>
      <text:p text:style-name="P34"><text:s/>Wartość brutto ........................... zł ( słownie : .................................................................... zł )</text:p>
      <text:p text:style-name="P43"/>
      <text:p text:style-name="P43">4. Wykonanie nowego pieca <text:s/>licowanego kaflami o kubaturze :</text:p>
      <text:p text:style-name="P40">4.1. <text:s/>do 1 m³ <text:s/>Typ A1</text:p>
      <text:p text:style-name="P34">Wartość netto <text:s/><text:span text:style-name="T5">C8</text:span>...........................zł ( słownie : ................................................................ <text:s/>zł )</text:p>
      <text:p text:style-name="P34">VAT ..............% ......................... zł ( słownie: ..................................................................... zł ) <text:s/></text:p>
      <text:p text:style-name="P34">Wartość brutto ............................ zł ( słownie : .................................................................... zł )</text:p>
      <text:list xml:id="list3712066267396224170" text:style-name="WW8Num17">
        <text:list-item>
          <text:list>
            <text:list-item>
              <text:p text:style-name="P97"><text:s/>do 1 m³ Typ A2</text:p>
            </text:list-item>
          </text:list>
        </text:list-item>
      </text:list>
      <text:p text:style-name="P34">Wartość netto <text:span text:style-name="T5">C9</text:span>........................ <text:s/>zł ( słownie : .................................................................. <text:s/>zł )</text:p>
      <text:p text:style-name="P34">VAT ..............% ......................... zł ( słownie: ..................................................................... zł ) <text:s/></text:p>
      <text:p text:style-name="P34">Wartość brutto ....................... .... zł ( słownie : .................................................................... zł )</text:p>
      <text:list xml:id="list29682399" text:continue-numbering="true" text:style-name="WW8Num17">
        <text:list-item>
          <text:list>
            <text:list-item>
              <text:p text:style-name="P97"><text:s/>do 1 m³ Typ B 2</text:p>
            </text:list-item>
          </text:list>
        </text:list-item>
      </text:list>
      <text:p text:style-name="P34">Wartość netto <text:s/><text:span text:style-name="T5">C10</text:span>....................... zł ( słownie : .................................................................. <text:s/>zł )</text:p>
      <text:p text:style-name="P34">VAT ..............% ......................... zł ( słownie: ...................................................................... zł ) <text:s/></text:p>
      <text:p text:style-name="P34">Wartość brutto ............................ zł ( słownie : ..................................................................... zł )</text:p>
      <text:p text:style-name="P34"/>
      <text:p text:style-name="P43">5. Wykonanie nowego pieca <text:s/>licowanego kaflami o kubaturze :</text:p>
      <text:p text:style-name="P40">5.1. <text:s/>ponad 1 m³ <text:s/>Typ C1</text:p>
      <text:p text:style-name="P34">Wartość netto <text:s/><text:span text:style-name="T5">C11</text:span>......................... zł ( słownie : ................................................................ <text:s/>zł )</text:p>
      <text:p text:style-name="P34">VAT ..............% ......................... zł ( słownie: ...................................................................... zł ) <text:s/></text:p>
      <text:p text:style-name="P34">Wartość brutto ................... ........ zł ( słownie : ..................................................................... zł )</text:p>
      <text:p text:style-name="P80">5.2. ponad <text:s/>1 m³ Typ C2</text:p>
      <text:p text:style-name="P34">Wartość netto <text:span text:style-name="T5">C12</text:span>........................ zł ( słownie : .................................................................. <text:s/>zł )</text:p>
      <text:p text:style-name="P34">VAT ..............% ......................... zł ( słownie: ...................................................................... zł ) <text:s/></text:p>
      <text:p text:style-name="P34">Wartość brutto ............................ zł ( słownie : ..................................................................... zł )</text:p>
      <text:p text:style-name="P80">5.3. ponad 1 m³ Typ C 3</text:p>
      <text:p text:style-name="P34">Wartość netto <text:span text:style-name="T5">C13</text:span>........................zł ( słownie : ................................................................... <text:s/>zł )</text:p>
      <text:p text:style-name="P34">VAT ..............% ......................... zł ( słownie: ...................................................................... zł ) <text:s/></text:p>
      <text:p text:style-name="P34">Wartość brutto ............................ zł ( słownie : ..................................................................... zł )</text:p>
      <text:p text:style-name="P81"><text:span text:style-name="T5">5.4.</text:span> <text:span text:style-name="T5">ponad 1 m³ Typ C 4</text:span></text:p>
      <text:p text:style-name="P34">Wartość netto <text:span text:style-name="T5">C14</text:span>...................... zł ( słownie : .................................................................... <text:s/>zł )</text:p>
      <text:p text:style-name="P34">VAT ..............% ......................... zł ( słownie: ...................................................................... zł ) <text:s/></text:p>
      <text:p text:style-name="P34">Wartość brutto ............................ zł ( słownie : ..................................................................... zł )</text:p>
      <text:p text:style-name="P43">6. Wykonanie nowego pieca nieznormalizowanego licowanego kaflami z <text:s/>fazką o kubaturze :</text:p>
      <text:p text:style-name="P40">6.1. <text:s text:c="2"/>do 1,5 <text:s/>m³ <text:s/></text:p>
      <text:p text:style-name="P34">Wartość netto <text:span text:style-name="T5">C15</text:span>........................ zł ( słownie : .................................................................. <text:s/>zł )</text:p>
      <text:p text:style-name="P34">VAT ..............% ......................... zł ( słownie: ...................................................................... zł ) <text:s/></text:p>
      <text:p text:style-name="P34">Wartość brutto ................ ........... zł ( słownie : ..................................................................... zł )</text:p>
      <text:p text:style-name="P80"><text:soft-page-break/>6.2. <text:s/>powyżej 1,5 m³ </text:p>
      <text:p text:style-name="P34">Wartość netto <text:span text:style-name="T5">C16</text:span>.........................zł ( słownie : .................................................................. <text:s/>zł )</text:p>
      <text:p text:style-name="P34">VAT ..............% ......................... zł ( słownie: ...................................................................... zł ) <text:s/></text:p>
      <text:p text:style-name="P34">Wartość brutto ...................... ..... zł ( słownie : ..................................................................... zł )</text:p>
      <text:p text:style-name="P34"/>
      <text:p text:style-name="P34"><text:span text:style-name="T5">6.3 wywóz i utylizacja gruzu C17 zł/ m</text:span><text:span text:style-name="T49">3</text:span></text:p>
      <text:p text:style-name="P34">Wartość netto <text:span text:style-name="T5">C17</text:span>.......................zł ( słownie : .................................................................... <text:s/>zł )</text:p>
      <text:p text:style-name="P34">VAT ..............% ......................... zł ( słownie: ....................................................................... zł ) <text:s/></text:p>
      <text:p text:style-name="P34">Wartość brutto ...................... ..... zł ( słownie : ..................................................................... zł )</text:p>
      <text:p text:style-name="P34"/>
      <text:p text:style-name="P43">7. Dostarczenie osprzętu i materiałów do oblicowania przy przestawkach pieców oraz drobne prace ogólnobudowlane</text:p>
      <text:p text:style-name="P34"><text:s/>w ilości potwierdzonej przez Zamawiającego :</text:p>
      <text:p text:style-name="P34">7.1. drzwiczki piecowe <text:s text:c="9"/>- <text:span text:style-name="T5">CC1</text:span> <text:s text:c="2"/>zł / szt.</text:p>
      <text:p text:style-name="P34">Wartość netto <text:span text:style-name="T5">CC1</text:span>.........................zł ( słownie : .................................................................. <text:s/>zł )</text:p>
      <text:p text:style-name="P34">VAT ..............% ......................... zł ( słownie: ....................................................................... zł ) <text:s/></text:p>
      <text:p text:style-name="P34">Wartość brutto ...................... ..... zł ( słownie : ..................................................................... zł )</text:p>
      <text:p text:style-name="P34"/>
      <text:p text:style-name="P34">7.2. ruszta sztabkowe<text:tab/><text:tab/>-<text:span text:style-name="T5">CC2</text:span> zł / szt.</text:p>
      <text:p text:style-name="P34">Wartość netto <text:span text:style-name="T5">CC2</text:span>.........................zł ( słownie : .................................................................. <text:s/>zł )</text:p>
      <text:p text:style-name="P34">VAT ..............% ......................... zł ( słownie: ...................................................................... zł ) <text:s/></text:p>
      <text:p text:style-name="P34">Wartość brutto ...................... ..... zł ( słownie : ..................................................................... zł )</text:p>
      <text:p text:style-name="P34"/>
      <text:p text:style-name="P34">7.3. rura zapiecowa<text:tab/><text:tab/>-<text:span text:style-name="T5">CC3</text:span> zł / szt.</text:p>
      <text:p text:style-name="P34">Wartość netto <text:span text:style-name="T5">CC3</text:span>.........................zł ( słownie : .................................................................. <text:s/>zł )</text:p>
      <text:p text:style-name="P34">VAT ..............% ......................... zł ( słownie: ....................................................................... zł ) <text:s/></text:p>
      <text:p text:style-name="P34">Wartość brutto ...................... ..... zł ( słownie : ..................................................................... zł )</text:p>
      <text:p text:style-name="P34"/>
      <text:p text:style-name="P34">7.4. kafle środkowe<text:tab/><text:tab/>-<text:span text:style-name="T5">CC4</text:span>zł / szt.</text:p>
      <text:p text:style-name="P34">Wartość netto <text:span text:style-name="T5">CC4</text:span>.........................zł ( słownie : .................................................................. <text:s/>zł )</text:p>
      <text:p text:style-name="P34">VAT ..............% ......................... zł ( słownie: ...................................................................... zł ) <text:s/></text:p>
      <text:p text:style-name="P34">Wartość brutto ...................... ..... zł ( słownie : ..................................................................... zł )</text:p>
      <text:p text:style-name="P34"/>
      <text:p text:style-name="P34">7.5. kafle narożne<text:tab/><text:tab/>-<text:span text:style-name="T5">CC5</text:span><text:tab/>zł / szt.</text:p>
      <text:p text:style-name="P34">Wartość netto <text:span text:style-name="T5">CC5</text:span>.........................zł ( słownie : .................................................................. <text:s/>zł )</text:p>
      <text:p text:style-name="P34">VAT ..............% ......................... zł ( słownie: ....................................................................... zł ) <text:s/></text:p>
      <text:p text:style-name="P34">Wartość brutto ...................... ..... zł ( słownie : ..................................................................... zł )</text:p>
      <text:p text:style-name="P34"/>
      <text:p text:style-name="P34">7.6. gzyms narożny<text:tab/><text:tab/>-<text:span text:style-name="T5">CC6</text:span><text:tab/>zł/szt.</text:p>
      <text:p text:style-name="P34">Wartość netto <text:span text:style-name="T5">CC6</text:span>.........................zł ( słownie : .................................................................. <text:s/>zł )</text:p>
      <text:p text:style-name="P34">VAT ..............% ......................... zł ( słownie: ....................................................................... zł ) <text:s/></text:p>
      <text:p text:style-name="P34">Wartość brutto ...................... ..... zł ( słownie : ..................................................................... zł )</text:p>
      <text:p text:style-name="P34"/>
      <text:p text:style-name="P34">7.7. gzyms środkowy<text:tab/><text:tab/> <text:s text:c="11"/>-<text:span text:style-name="T5">CC7</text:span> zł/szt.</text:p>
      <text:p text:style-name="P34">Wartość netto <text:span text:style-name="T5">CC7</text:span>.........................zł ( słownie : .................................................................. <text:s/>zł )</text:p>
      <text:p text:style-name="P34">VAT ..............% ......................... zł ( słownie: ....................................................................... zł ) <text:s/></text:p>
      <text:p text:style-name="P34">Wartość brutto ...................... ..... zł ( słownie : ..................................................................... zł )</text:p>
      <text:p text:style-name="P34"/>
      <text:p text:style-name="P34">7.8. cokoły połówkowe <text:tab/>-<text:span text:style-name="T5">CC8</text:span> zł/szt.</text:p>
      <text:p text:style-name="P34">Wartość netto <text:span text:style-name="T5">CC8</text:span>.........................zł ( słownie : .................................................................. <text:s/>zł )</text:p>
      <text:p text:style-name="P34">VAT ..............% ......................... zł ( słownie: ....................................................................... zł ) <text:s/></text:p>
      <text:p text:style-name="P34">Wartość brutto ...................... ..... zł ( słownie : ..................................................................... zł )</text:p>
      <text:p text:style-name="P34"><text:soft-page-break/>7.9. rozetki <text:tab/><text:tab/> <text:s text:c="11"/>-<text:span text:style-name="T5">CC9</text:span>zł/szt.</text:p>
      <text:p text:style-name="P34">Wartość netto <text:span text:style-name="T5">CC9</text:span>.........................zł ( słownie : .................................................................. <text:s/>zł )</text:p>
      <text:p text:style-name="P34">VAT ..............% ......................... zł ( słownie: ....................................................................... zł ) <text:s/></text:p>
      <text:p text:style-name="P34">Wartość brutto ...................... ..... zł ( słownie : ..................................................................... zł )</text:p>
      <text:p text:style-name="P34">7.10. wykonanie fundamentu <text:s text:c="12"/><text:span text:style-name="T5">-CC10</text:span> zł/ szt</text:p>
      <text:p text:style-name="P34">Wartość netto <text:span text:style-name="T5">CC10</text:span>........................zł( słownie : .................................................................. <text:s/>zł )</text:p>
      <text:p text:style-name="P34">VAT ..............% ......................... zł ( słownie: ....................................................................... zł ) <text:s/></text:p>
      <text:p text:style-name="P34">Wartość brutto ...................... ..... zł ( słownie : ..................................................................... zł )</text:p>
      <text:p text:style-name="P34">7.11. uzupełnienie tynków (za piecem)-<text:span text:style-name="T5">CC11</text:span> zł/ m<text:span text:style-name="T48">2</text:span></text:p>
      <text:p text:style-name="P34">Wartość netto <text:span text:style-name="T5">CC11</text:span>.......................zł ( słownie : .................................................................. <text:s/>zł )</text:p>
      <text:p text:style-name="P34">VAT ..............% ......................... zł ( słownie: ....................................................................... zł ) <text:s/></text:p>
      <text:p text:style-name="P34">Wartość brutto ...................... ..... zł ( słownie : ..................................................................... zł )</text:p>
      <text:p text:style-name="P34"/>
      <text:p text:style-name="P34"><text:span text:style-name="T32">8.</text:span><text:span text:style-name="T50"> <text:s/></text:span><text:span text:style-name="T32">Wywóz gruzu</text:span><text:span text:style-name="T50"> </text:span>wg. rozliczenia ilości gruzu potwierdzonego przez przedstawiciela Zamawiającego w wielkości:<text:span text:style-name="T50"> </text:span></text:p>
      <text:p text:style-name="P44"/>
      <text:p text:style-name="P34"><text:s text:c="5"/>1.Rozbiórka pieca – 100% objętości pieca</text:p>
      <text:p text:style-name="P34"><text:s text:c="5"/>2.Przestawienie pieca – 70% objętości pieca</text:p>
      <text:p text:style-name="P34"/>
      <text:p text:style-name="P34"/>
      <text:p text:style-name="P34"><text:span text:style-name="T51">UWAGA </text:span><text:span text:style-name="T50">.</text:span><text:span text:style-name="T6">Pozostałe czynności w zakresie robót budowlanych towarzyszące postawieniu pieca w ścianie rozliczane będą kosztorysem powykonawczym z zastosowaniem aktualnie opublikowanego wskaźnika cen SEKOCENBUD dla województwa lubuskiego.</text:span></text:p>
      <text:p text:style-name="P34"/>
      <text:p text:style-name="P34"/>
      <text:p text:style-name="P24"><text:s text:c="5"/></text:p>
      <text:p text:style-name="P93"><text:span text:style-name="T6">Wykonawca udziela</text:span> …................................. <text:s/>rok/lata<text:span text:style-name="T6"> gwarancji </text:span>na wykonane roboty.</text:p>
      <text:p text:style-name="P24"/>
      <text:p text:style-name="P24"/>
      <text:list xml:id="list7327760372189114202" text:style-name="L1">
        <text:list-item>
          <text:p text:style-name="P101"><text:span text:style-name="T16">Powy</text:span><text:span text:style-name="T7">ższa cena obejmuje pełny zakres przedmiotu zamówienia objęty dokumentacją </text:span></text:p>
        </text:list-item>
      </text:list>
      <text:p text:style-name="P35"><text:span text:style-name="T16"><text:s text:c="13"/>przetargow</text:span><text:span text:style-name="T7">ą jak również wszystkie inne koszty, które są związane z wykonaniem przedmiotu </text:span></text:p>
      <text:p text:style-name="P7"><text:s text:c="13"/>zamówienia.</text:p>
      <text:list xml:id="list1805351200110141531" text:style-name="L2">
        <text:list-item>
          <text:p text:style-name="P102"><text:span text:style-name="T16">Termin wykonania zamówienia oferujemy zgodne z zapisami przedstawionymi w zaproszeniu do złożenia oferty - <text:s/></text:span><text:span text:style-name="T17">od 01-06-2021r. - 31.05.2022r. </text:span></text:p>
        </text:list-item>
        <text:list-item>
          <text:p text:style-name="P129"><text:span text:style-name="T16">O</text:span><text:span text:style-name="T7">świadczamy, że <text:s/>istotne dla stron postanowienia umowy (projekt umowy) zostały przez Nas zaakceptowane i zobowiązujemy się w przypadku wybrania naszej oferty, do zawarcia umowy na wymienionych w nich warunkach w miejscu i terminie wskazanym przez Zamawiającego.</text:span></text:p>
        </text:list-item>
        <text:list-item>
          <text:p text:style-name="P129"><text:span text:style-name="T16">O</text:span><text:span text:style-name="T7">świadczamy, że zapoznaliśmy się z zaproszeniem do złożenia oferty i nie wnosimy do niego zastrzeżeń, oraz że zdobyliśmy konieczne informacje potrzebne do właściwego przygotowania oferty.</text:span></text:p>
        </text:list-item>
        <text:list-item>
          <text:p text:style-name="P129"><text:span text:style-name="T16">Roboty budowlane <text:s/>b</text:span><text:span text:style-name="T7">ędące przedmiotem niniejszego postępowania wykonamy samodzielnie / z udziałem podwykonawców.</text:span></text:p>
          <text:p text:style-name="P130"/>
        </text:list-item>
      </text:list>
      <text:p text:style-name="P82"><text:span text:style-name="T16">Wykonanie zamówienia (okre</text:span><text:span text:style-name="T7">ślić zakres) zamierzamy powierzyć podwykonawcom (nazwa):</text:span></text:p>
      <text:p text:style-name="P59"><text:tab/>…………………………………………………………………………………………….</text:p>
      <text:p text:style-name="P59"><text:tab/>…………………………………………………………………………………………….</text:p>
      <text:p text:style-name="P75"><text:tab/></text:p>
      <text:p text:style-name="P75"/>
      <text:p text:style-name="P75"><text:soft-page-break/></text:p>
      <text:p text:style-name="P76"><text:span text:style-name="T16"><text:tab/>N</text:span><text:span text:style-name="T16">a ……….. kolejno ponumerowanych stronach sk</text:span><text:span text:style-name="T7">ładamy całość oferty.</text:span></text:p>
      <text:p text:style-name="P74"/>
      <text:p text:style-name="P60"><text:span text:style-name="T16"><text:tab/></text:span><text:span text:style-name="T7">Załącznikami do niniejszej oferty są:</text:span></text:p>
      <text:p text:style-name="P2"><text:s text:c="12"/>..........................................................................................................................................................</text:p>
      <text:p text:style-name="P61"><text:s text:c="5"/>..........................................................................................................................................................</text:p>
      <text:p text:style-name="P61"><text:s text:c="5"/>..........................................................................................................................................................</text:p>
      <text:p text:style-name="P61"/>
      <text:p text:style-name="P61"/>
      <text:p text:style-name="P61"/>
      <text:p text:style-name="P35"><text:span text:style-name="T16"><text:tab/>O</text:span><text:span text:style-name="T7">świadczam/my, że zgodnie z art. 297 § 1 ustawy z dnia 6 czerwca 1997 r.- Kodeks karny (Dz. U. <text:tab/>Nr 88, poz. 553 z późn. zm), jestem w pełni świadomy odpowiedzialności karnej za składanie <text:tab/>fałszywych oświadczeń w celu uzyskania niniejszego zamówienia publicznego.</text:span></text:p>
      <text:p text:style-name="P8"/>
      <text:p text:style-name="P9"><text:tab/>………………………………………... dnia …………………………… </text:p>
      <text:p text:style-name="P10"/>
      <text:p text:style-name="P10"/>
      <text:p text:style-name="P10"/>
      <text:p text:style-name="P10"/>
      <text:p text:style-name="P10"/>
      <text:p text:style-name="P8"><text:tab/><text:tab/><text:tab/><text:tab/><text:tab/><text:tab/>…………………………………………………………………….</text:p>
      <text:p text:style-name="P83"><text:span text:style-name="T18">Piecz</text:span><text:span text:style-name="T9">ątka imienna lub nazwisko i imię Wykonawcy lub osób uprawnionych do reprezentowania Wykonawcy w dokumentach rejestrowych lub we właściwym upoważnieniu oraz podpis/y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0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7"><text:soft-page-break/><text:span text:style-name="T41"><text:tab/><text:tab/><text:tab/><text:tab/><text:tab/><text:tab/><text:tab/>Za</text:span><text:span text:style-name="T39">łącznik Nr 2 do zaproszenia do złożenia oferty</text:span><text:span text:style-name="T40"> <text:s/></text:span><text:s text:c="4"/></text:p>
      <text:p text:style-name="P16"><text:tab/><text:tab/><text:tab/><text:tab/><text:tab/><text:tab/><text:tab/><text:tab/><text:tab/></text:p>
      <text:p text:style-name="P18"><text:s text:c="42"/>..........................................</text:p>
      <text:p text:style-name="P50"><text:s text:c="190"/>( data)</text:p>
      <text:p text:style-name="P53"/>
      <text:p text:style-name="P55"><text:span text:style-name="T24">O </text:span><text:span text:style-name="T26">Ś W I A D C Z E N I E</text:span></text:p>
      <text:p text:style-name="P131"/>
      <text:p text:style-name="P6"><text:span text:style-name="T16">dotycz</text:span><text:span text:style-name="T7">ące spełnienia warunków udziału w postępowaniu </text:span><text:span text:style-name="T12">o udzielenie zamówienia publicznego pn.:</text:span></text:p>
      <text:p text:style-name="P84"><text:s/><text:tab/> <text:s text:c="3"/></text:p>
      <text:p text:style-name="P66">Roboty zduńskie w lokalach będących w zasobach gminnych, administrowanych przez </text:p>
      <text:p text:style-name="P69">Zakład Gospodarki Mieszkaniowej Sp. z o. o. w Żarach</text:p>
      <text:p text:style-name="P15"/>
      <text:p text:style-name="P27"/>
      <text:p text:style-name="P46"><text:span text:style-name="T22">o</text:span><text:span text:style-name="T15">świadczam,</text:span></text:p>
      <text:p text:style-name="P54"><text:span text:style-name="T15">że w okresie ostatnich </text:span><text:span text:style-name="T14">5 lat</text:span><text:span text:style-name="T15"> przed upływem terminu składania ofert, a jeżeli okres prowadzenia działalności jest krótszy-w tym okresie, wykonałem w sposób należyty zgodnie z przepisami prawa budowlanego i prawidłowo ukończyłem:</text:span></text:p>
      <text:p text:style-name="P54"><text:span text:style-name="T15">-</text:span><text:span text:style-name="T17">roboty zduńskie</text:span><text:span text:style-name="T16"> obejmujące przestawienie lub montaż lub stawianie pieców o <text:s/>łącznej ilości <text:s/></text:span><text:span text:style-name="T17">minimum </text:span><text:span text:style-name="T8"><text:s/>20 sztuk, na kwotę co najmniej 70 tys. zł brutto </text:span><text:span text:style-name="T15">zakresie odpowiadającym przedmiotowi zamówienia określonemu w niniejszym postępowaniu wraz z podaniem informacji dotyczącej jej rodzaju, wartości, daty, miejsca i podmiotów, na rzecz których robota ta została wykonana, z załączeniem dowodów określających czy była ona wykonana należycie, w szczególności informacji o tym czy była ona wykonana zgodnie z przepisami prawa budowlanego i prawidłowo ukończona. Przy czym dowodami, o których mowa, są referencje bądź inne dokumenty wystawione przez podmiot, na rzecz którego robota budowlana była wykonywana, a jeżeli z uzasadnionej przyczyny o obiektywnym charakterze Wykonawca nie jest w stanie uzyskać tych dokumentów - inne dokumenty </text:span></text:p>
      <text:p text:style-name="P5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2">Lp.</text:p>
          </table:table-cell>
          <table:table-cell table:style-name="Tabela3.A1" office:value-type="string">
            <text:p text:style-name="P36"><text:span text:style-name="T19">Nazwa i adres Zamawiaj</text:span><text:span text:style-name="T13">ącego -miejsce wykonania robót budowlanych</text:span></text:p>
          </table:table-cell>
          <table:table-cell table:style-name="Tabela3.A1" office:value-type="string">
            <text:p text:style-name="P22">Rodzaj zamówienia wraz z zakresem rzeczowym</text:p>
          </table:table-cell>
          <table:table-cell table:style-name="Tabela3.A1" office:value-type="string">
            <text:p text:style-name="P36"><text:span text:style-name="T19">Warto</text:span><text:span text:style-name="T13">ść roboty (brutto)</text:span></text:p>
            <text:p text:style-name="P85"><text:s text:c="3"/></text:p>
          </table:table-cell>
          <table:table-cell table:style-name="Tabela3.A1" office:value-type="string">
            <text:p text:style-name="P22">Data wykonania</text:p>
          </table:table-cell>
        </table:table-row>
        <table:table-row table:style-name="Tabela3.2"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3"/>
            <text:p text:style-name="P23"/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5"/>
          </table:table-cell>
        </table:table-row>
        <table:table-row table:style-name="Tabela3.3"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  <text:p text:style-name="P25"/>
            <text:p text:style-name="P25"/>
          </table:table-cell>
        </table:table-row>
        <table:table-row table:style-name="Tabela3.3">
          <table:table-cell table:style-name="Tabela3.A4" office:value-type="string">
            <text:p text:style-name="P25"/>
          </table:table-cell>
          <table:table-cell table:style-name="Tabela3.A4" office:value-type="string">
            <text:p text:style-name="P25"/>
          </table:table-cell>
          <table:table-cell table:style-name="Tabela3.A4" office:value-type="string">
            <text:p text:style-name="P25"/>
          </table:table-cell>
          <table:table-cell table:style-name="Tabela3.A4" office:value-type="string">
            <text:p text:style-name="P25"/>
          </table:table-cell>
          <table:table-cell table:style-name="Tabela3.A4" office:value-type="string">
            <text:p text:style-name="P25"/>
          </table:table-cell>
        </table:table-row>
      </table:table>
      <text:p text:style-name="P21"/>
      <text:p text:style-name="P117"/>
      <text:p text:style-name="P73"/>
      <text:p text:style-name="P11"/>
      <text:p text:style-name="P12">. . . . . . . . . . . . . . . . . . . . . . . . . . . . . . . , dn. . . . . . . . . . . . . . . . . . .</text:p>
      <text:p text:style-name="P10"/>
      <text:p text:style-name="P37"><text:span text:style-name="T19"><text:tab/><text:tab/><text:tab/><text:tab/><text:tab/><text:tab/> </text:span><text:span text:style-name="T16">. . . . . . . . . . . . . . . . . . . . . . . . . . . . . . . . . . . . . . . . . . .</text:span></text:p>
      <text:p text:style-name="P38"><text:span text:style-name="T16"><text:s text:c="3"/></text:span><text:span text:style-name="T20">Piecz</text:span><text:span text:style-name="T10">ątka imienna lub nazwisko i imię Wykonawcy</text:span></text:p>
      <text:p text:style-name="P19">lub osób uprawnionych do reprezentowania Wykonawcy</text:p>
      <text:p text:style-name="P38"><text:span text:style-name="T20">w dokumentach rejestrowych lub we w</text:span><text:span text:style-name="T10">łaściwym upoważnieniu oraz podpis/y</text:span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weight="bold" style:font-weight-asian="bold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fo:font-weight="bold" style:font-weight-asian="bold" style:font-size-complex="10pt" fo:hyphenate="false" fo:hyphenation-remain-char-count="2" fo:hyphenation-push-char-count="2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62cm" fo:margin-right="0cm" fo:text-indent="0.462cm" style:auto-text-indent="fals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age_20_Number" style:display-name="Page Number" style:family="text"/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RTF_5f_Num_20_17_20_1" style:display-name="RTF_Num 17 1" style:family="text">
      <style:text-properties style:font-name="Arial CE"/>
    </style:style>
    <style:style style:name="RTF_5f_Num_20_18_20_1" style:display-name="RTF_Num 18 1" style:family="text">
      <style:text-properties style:font-name="Symbol"/>
    </style:style>
    <style:style style:name="RTF_5f_Num_20_19_20_1" style:display-name="RTF_Num 19 1" style:family="text">
      <style:text-properties style:font-name="Arial CE"/>
    </style:style>
    <style:style style:name="RTF_5f_Num_20_20_20_1" style:display-name="RTF_Num 20 1" style:family="text">
      <style:text-properties style:font-name="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style:num-suffix=")" style:num-format="a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03T10:11:21.50</meta:creation-date>
    <dc:date>2021-05-13T09:45:07.61</dc:date>
    <meta:editing-duration>P2DT6H27M6S</meta:editing-duration>
    <meta:editing-cycles>106</meta:editing-cycles>
    <meta:generator>OpenOffice/4.1.9$Win32 OpenOffice.org_project/419m1$Build-9805</meta:generator>
    <meta:print-date>2021-05-12T14:50:32.20</meta:print-date>
    <meta:document-statistic meta:table-count="1" meta:image-count="0" meta:object-count="0" meta:page-count="7" meta:paragraph-count="191" meta:word-count="1754" meta:character-count="18839"/>
  </office:meta>
</office:document-meta>
</file>