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Narrow" svg:font-family="ArialNarrow, 'MS Mincho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353cm" fo:text-indent="0cm" style:auto-text-indent="false" fo:background-color="#ffffff">
        <style:background-image/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353cm" fo:text-indent="0cm" style:auto-text-indent="false" fo:background-color="#ffffff">
        <style:background-image/>
      </style:paragraph-properties>
      <style:text-properties fo:font-variant="normal" fo:text-transform="none" style:use-window-font-color="true" style:font-name="Times New Roman1" fo:font-size="10.5pt" fo:language="pl" fo:country="PL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0pt" fo:language="pl" fo:country="PL" fo:font-style="italic" style:text-underline-style="solid" style:text-underline-width="auto" style:text-underline-color="font-color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Arial CE" fo:font-size="10pt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language="pl" fo:country="PL" style:font-name-asian="SimSun1"/>
    </style:style>
    <style:style style:name="P10" style:family="paragraph" style:parent-style-name="Tekst_20_podstawowy_20_wcięty_20_2">
      <style:paragraph-properties fo:margin-left="0cm" fo:margin-right="0cm" fo:text-indent="0cm" style:auto-text-indent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fo:language="pl" fo:country="PL"/>
    </style:style>
    <style:style style:name="P12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style:font-name="Times New Roman1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Text_20_body_20_indent">
      <style:paragraph-properties fo:margin-left="1.27cm" fo:margin-right="0cm" fo:margin-top="0cm" fo:margin-bottom="0.423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language="pl" fo:country="PL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fo:language="pl" fo:country="P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language="pl" fo:country="PL"/>
    </style:style>
    <style:style style:name="P24" style:family="paragraph" style:parent-style-name="Standard">
      <style:paragraph-properties fo:text-align="justify" style:justify-single-word="false"/>
      <style:text-properties fo:language="pl" fo:country="PL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language="pl" fo:country="PL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text-autospace="none"/>
      <style:text-properties fo:language="pl" fo:country="PL" style:font-name-asian="ArialNarrow"/>
    </style:style>
    <style:style style:name="P28" style:family="paragraph" style:parent-style-name="Standard">
      <style:text-properties fo:language="pl" fo:country="PL" style:font-weight-complex="bold"/>
    </style:style>
    <style:style style:name="P29" style:family="paragraph" style:parent-style-name="Standard">
      <style:paragraph-properties fo:text-align="justify" style:justify-single-word="false"/>
      <style:text-properties fo:language="pl" fo:country="PL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style:font-weight-complex="bold"/>
    </style:style>
    <style:style style:name="P31" style:family="paragraph" style:parent-style-name="Standard">
      <style:paragraph-properties fo:text-align="center" style:justify-single-word="false"/>
      <style:text-properties fo:language="pl" fo:country="PL"/>
    </style:style>
    <style:style style:name="P32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/>
    </style:style>
    <style:style style:name="P33" style:family="paragraph" style:parent-style-name="Standard">
      <style:paragraph-properties fo:text-align="end" style:justify-single-word="false"/>
      <style:text-properties fo:language="pl" fo:country="PL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1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1" fo:font-size="10pt" fo:language="pl" fo:country="PL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0.5pt" fo:language="pl" fo:country="PL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Arial CE" fo:font-size="10pt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Arial1" fo:font-size="10pt" fo:language="pl" fo:country="P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bold" style:font-size-asian="10pt" style:font-weight-asian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51" style:family="paragraph" style:parent-style-name="Standard">
      <style:paragraph-properties fo:line-height="100%" fo:text-align="justify" style:justify-single-word="false" style:text-autospace="none"/>
      <style:text-properties fo:font-size="10.5pt" fo:language="pl" fo:country="PL" style:font-size-asian="10.5pt" style:font-size-complex="10.5pt"/>
    </style:style>
    <style:style style:name="P52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4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5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57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Times New Roman" fo:font-size="10pt" fo:language="pl" fo:country="PL" fo:font-weight="bold" style:font-size-asian="10pt" style:font-weight-asian="bold"/>
    </style:style>
    <style:style style:name="P58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59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0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Standard">
      <style:paragraph-properties fo:margin-top="0.048cm" fo:margin-bottom="0cm"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P63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65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language="pl" fo:country="PL"/>
    </style:style>
    <style:style style:name="P66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7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8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language="pl" fo:country="PL" fo:font-weight="bold" style:font-weight-asian="bold" style:font-weight-complex="bold"/>
    </style:style>
    <style:style style:name="P70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language="pl" fo:country="PL"/>
    </style:style>
    <style:style style:name="P71" style:family="paragraph" style:parent-style-name="Standard">
      <style:paragraph-properties fo:margin-left="0.741cm" fo:margin-right="0cm" fo:line-height="100%" fo:text-align="center" style:justify-single-word="false" fo:text-indent="0cm" style:auto-text-indent="false" style:text-autospace="none"/>
      <style:text-properties fo:language="pl" fo:country="PL"/>
    </style:style>
    <style:style style:name="P72" style:family="paragraph" style:parent-style-name="Standard">
      <style:paragraph-properties fo:margin-left="0.741cm" fo:margin-right="0cm" fo:line-height="100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73" style:family="paragraph" style:parent-style-name="Standard">
      <style:paragraph-properties fo:margin-left="0.741cm" fo:margin-right="0cm" fo:margin-top="0cm" fo:margin-bottom="0cm" fo:line-height="100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74" style:family="paragraph" style:parent-style-name="Standard">
      <style:paragraph-properties fo:margin-left="5.001cm" fo:margin-right="0cm" fo:line-height="100%" fo:text-align="end" style:justify-single-word="false" fo:text-indent="0cm" style:auto-text-indent="false" style:text-autospace="none"/>
      <style:text-properties fo:language="pl" fo:country="PL"/>
    </style:style>
    <style:style style:name="P75" style:family="paragraph" style:parent-style-name="Standard">
      <style:paragraph-properties fo:margin-left="0.265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76" style:family="paragraph" style:parent-style-name="Standard">
      <style:paragraph-properties fo:margin-left="0.265cm" fo:margin-right="0cm" fo:margin-top="0cm" fo:margin-bottom="0.212cm" fo:line-height="100%" fo:text-align="end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77" style:family="paragraph" style:parent-style-name="Standard">
      <style:paragraph-properties fo:margin-left="0.291cm" fo:margin-right="0cm" fo:text-align="justify" style:justify-single-word="false" fo:text-indent="0cm" style:auto-text-indent="false"/>
      <style:text-properties fo:language="pl" fo:country="PL" style:font-weight-complex="bold"/>
    </style:style>
    <style:style style:name="P78" style:family="paragraph" style:parent-style-name="Tekst_20_podstawowy_20_wcięty_20_2"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1.376cm" fo:margin-right="0cm" fo:text-indent="0cm" style:auto-text-indent="false"/>
      <style:text-properties fo:color="#000000" fo:language="pl" fo:country="PL"/>
    </style:style>
    <style:style style:name="P8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  <style:text-properties fo:font-variant="normal" fo:text-transform="none" style:use-window-font-color="true" style:font-name="Arial1" fo:font-size="8pt" fo:language="pl" fo:country="PL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P81" style:family="paragraph" style:parent-style-name="Text_20_body_20_indent">
      <style:paragraph-properties fo:margin-top="0cm" fo:margin-bottom="0.423cm" fo:line-height="100%" fo:text-align="justify" style:justify-single-word="false" style:text-autospace="none"/>
      <style:text-properties fo:font-variant="normal" fo:text-transform="none" style:use-window-font-color="true" style:font-name="Times New Roman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2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1" fo:font-size="8pt" fo:language="pl" fo:country="PL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6" style:family="paragraph" style:parent-style-name="Standard" style:list-style-name="L6">
      <style:paragraph-properties fo:line-height="150%" fo:text-align="justify" style:justify-single-word="false" style:text-autospace="none"/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8" style:family="paragraph" style:parent-style-name="Standard">
      <style:paragraph-properties fo:line-height="150%" fo:text-align="start" style:justify-single-word="false" style:text-autospace="none"/>
      <style:text-properties fo:font-variant="normal" fo:text-transform="none" style:use-window-font-color="true" style:font-name="Times New Roman CE" fo:font-size="10.5pt" fo:language="pl" fo:country="PL" fo:font-style="normal" style:text-underline-style="none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89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90" style:family="paragraph" style:parent-style-name="Standard" style:list-style-name="L4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91" style:family="paragraph" style:parent-style-name="Standard" style:list-style-name="L7">
      <style:paragraph-properties fo:text-align="justify" style:justify-single-word="false">
        <style:tab-stops/>
      </style:paragraph-properties>
      <style:text-properties fo:language="pl" fo:country="PL"/>
    </style:style>
    <style:style style:name="P92" style:family="paragraph" style:parent-style-name="Standard" style:list-style-name="WW8Num18">
      <style:paragraph-properties fo:text-align="justify" style:justify-single-word="false"/>
      <style:text-properties fo:language="pl" fo:country="PL"/>
    </style:style>
    <style:style style:name="P93" style:family="paragraph" style:parent-style-name="Standard" style:list-style-name="WW8Num18">
      <style:paragraph-properties fo:text-align="justify" style:justify-single-word="false" fo:orphans="0" fo:widows="0" style:text-autospace="none"/>
      <style:text-properties fo:language="pl" fo:country="PL"/>
    </style:style>
    <style:style style:name="P94" style:family="paragraph" style:parent-style-name="Standard" style:list-style-name="WW8Num7">
      <style:paragraph-properties fo:text-align="justify" style:justify-single-word="false"/>
      <style:text-properties fo:language="pl" fo:country="PL"/>
    </style:style>
    <style:style style:name="P95" style:family="paragraph" style:parent-style-name="Standard" style:list-style-name="L8">
      <style:paragraph-properties fo:text-align="justify" style:justify-single-word="false"/>
      <style:text-properties fo:language="pl" fo:country="PL"/>
    </style:style>
    <style:style style:name="P96" style:family="paragraph" style:parent-style-name="Standard" style:list-style-name="L9">
      <style:paragraph-properties fo:text-align="justify" style:justify-single-word="false"/>
      <style:text-properties fo:language="pl" fo:country="PL"/>
    </style:style>
    <style:style style:name="P97" style:family="paragraph" style:parent-style-name="Standard" style:list-style-name="WW8Num18">
      <style:paragraph-properties fo:text-align="justify" style:justify-single-word="false" fo:orphans="0" fo:widows="0" style:text-autospace="none"/>
      <style:text-properties fo:language="pl" fo:country="PL" style:font-name-asian="SimSun1"/>
    </style:style>
    <style:style style:name="P98" style:family="paragraph" style:parent-style-name="Standard" style:list-style-name="WW8Num13">
      <style:text-properties fo:language="pl" fo:country="PL"/>
    </style:style>
    <style:style style:name="P99" style:family="paragraph" style:parent-style-name="Standard" style:list-style-name="L8">
      <style:text-properties fo:language="pl" fo:country="PL"/>
    </style:style>
    <style:style style:name="P100" style:family="paragraph" style:parent-style-name="Standard" style:list-style-name="L8">
      <style:paragraph-properties fo:text-align="justify" style:justify-single-word="false">
        <style:tab-stops/>
      </style:paragraph-properties>
      <style:text-properties fo:language="pl" fo:country="PL" style:font-weight-complex="bold"/>
    </style:style>
    <style:style style:name="P101" style:family="paragraph" style:parent-style-name="Standard" style:list-style-name="WW8Num21">
      <style:paragraph-properties fo:text-align="justify" style:justify-single-word="false" style:text-autospace="none"/>
      <style:text-properties fo:language="pl" fo:country="PL" style:font-weight-complex="bold"/>
    </style:style>
    <style:style style:name="P102" style:family="paragraph" style:parent-style-name="Standard" style:list-style-name="WW8Num7">
      <style:text-properties fo:color="#000000" fo:language="pl" fo:country="PL"/>
    </style:style>
    <style:style style:name="P103" style:family="paragraph" style:parent-style-name="Standard" style:list-style-name="L10">
      <style:paragraph-properties fo:text-align="justify" style:justify-single-word="false"/>
      <style:text-properties fo:color="#000000" fo:language="pl" fo:country="PL"/>
    </style:style>
    <style:style style:name="P104" style:family="paragraph" style:parent-style-name="Standard" style:list-style-name="L9">
      <style:paragraph-properties fo:text-align="justify" style:justify-single-word="false"/>
      <style:text-properties fo:color="#000000" style:font-name="Times New Roman" fo:language="pl" fo:country="PL"/>
    </style:style>
    <style:style style:name="P105" style:family="paragraph" style:parent-style-name="Standard" style:list-style-name="L10">
      <style:paragraph-properties fo:text-align="justify" style:justify-single-word="false"/>
      <style:text-properties fo:color="#000000" fo:font-size="12pt" fo:language="pl" fo:country="PL" style:font-size-asian="12pt" style:font-size-complex="12pt"/>
    </style:style>
    <style:style style:name="P106" style:family="paragraph" style:parent-style-name="Standard" style:list-style-name="L1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Standard" style:list-style-name="L4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108" style:family="paragraph" style:parent-style-name="Standard" style:list-style-name="L4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09" style:family="paragraph" style:parent-style-name="Standard" style:list-style-name="L4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size="10pt" fo:language="pl" fo:country="PL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10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 CE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112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fo:font-variant="normal" fo:text-transform="none" style:use-window-font-color="true" style:font-name="Times New Roman CE" fo:font-size="11pt" fo:language="pl" fo:country="PL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113" style:family="paragraph" style:parent-style-name="Standard" style:list-style-name="L5">
      <style:paragraph-properties fo:margin-top="0cm" fo:margin-bottom="0.423cm" fo:line-height="150%" fo:text-align="center" style:justify-single-word="false" style:text-autospace="none"/>
      <style:text-properties style:font-name="Times New Roman1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  <style:text-properties fo:language="pl" fo:country="PL" fo:font-weight="bold" style:font-weight-asian="bold" style:font-weight-complex="bold"/>
    </style:style>
    <style:style style:name="P115" style:family="paragraph" style:parent-style-name="Heading_20_5">
      <style:paragraph-properties fo:text-align="justify" style:justify-single-word="false">
        <style:tab-stops/>
      </style:paragraph-properties>
      <style:text-properties fo:language="pl" fo:country="PL" fo:font-weight="bold" style:font-weight-asian="bold"/>
    </style:style>
    <style:style style:name="P116" style:family="paragraph" style:parent-style-name="Heading_20_5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17" style:family="paragraph" style:parent-style-name="Heading_20_5">
      <style:paragraph-properties fo:text-align="justify" style:justify-single-word="false"/>
      <style:text-properties fo:language="pl" fo:country="PL"/>
    </style:style>
    <style:style style:name="P118" style:family="paragraph" style:parent-style-name="Tekst_20_podstawowy_20_wcięty_20_2" style:list-style-name="L11">
      <style:paragraph-properties fo:line-height="150%" fo:text-align="justify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119" style:family="paragraph" style:parent-style-name="Heading_20_6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120" style:family="paragraph" style:parent-style-name="Bez_20_odstępów" style:list-style-name="WW8Num11">
      <style:paragraph-properties fo:margin-top="0cm" fo:margin-bottom="0.423cm" fo:text-align="justify" style:justify-single-word="false"/>
      <style:text-properties fo:language="pl" fo:country="PL"/>
    </style:style>
    <style:style style:name="P121" style:family="paragraph" style:parent-style-name="Bez_20_odstępów" style:list-style-name="WW8Num11">
      <style:paragraph-properties fo:margin-top="0cm" fo:margin-bottom="0.423cm" fo:text-align="justify" style:justify-single-word="false"/>
      <style:text-properties fo:font-size="12pt" fo:language="pl" fo:country="PL" style:font-size-asian="12pt" style:font-size-complex="12pt"/>
    </style:style>
    <style:style style:name="P122" style:family="paragraph" style:parent-style-name="Bez_20_odstępów" style:list-style-name="WW8Num11">
      <style:paragraph-properties fo:margin-top="0cm" fo:margin-bottom="0.423cm" fo:text-align="justify" style:justify-single-word="false"/>
      <style:text-properties fo:color="#000000" fo:font-size="12pt" fo:language="pl" fo:country="P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E" style:font-name-asian="Times New Roman CE" style:font-name-complex="Times New Roman CE"/>
    </style:style>
    <style:style style:name="T3" style:family="text">
      <style:text-properties fo:color="#000000" style:font-name="Times New Roman CE" fo:font-size="10.5pt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variant="normal" fo:text-transform="none" style:use-window-font-color="true"/>
    </style:style>
    <style:style style:name="T7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1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6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8" style:family="text">
      <style:text-properties fo:font-variant="normal" fo:text-transform="none" style:use-window-font-color="true" style:font-name="Times New Roman CE" fo:font-size="9pt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9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1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 CE" fo:font-weight="normal" style:font-name-asian="Times New Roman CE" style:font-weight-asian="normal" style:font-name-complex="Times New Roman CE" style:font-weight-complex="normal"/>
    </style:style>
    <style:style style:name="T23" style:family="text">
      <style:text-properties fo:font-variant="normal" fo:text-transform="none" style:use-window-font-color="true" style:font-name="Times New Roman CE" fo:font-weight="bold" style:font-name-asian="Times New Roman CE" style:font-weight-asian="bold" style:font-name-complex="Times New Roman CE" style:font-weight-complex="bold"/>
    </style:style>
    <style:style style:name="T24" style:family="text">
      <style:text-properties fo:font-variant="normal" fo:text-transform="none" style:use-window-font-color="true" style:font-name="Times New Roman C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 CE" fo:font-size="10.5pt" fo:font-style="normal" style:text-underline-style="none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 CE" fo:font-size="8pt" fo:font-style="italic" style:text-underline-style="none" fo:font-weight="normal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T27" style:family="text">
      <style:text-properties fo:font-variant="normal" fo:text-transform="none" style:use-window-font-color="true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29" style:family="text">
      <style:text-properties fo:font-variant="normal" fo:text-transform="none" fo:color="#000000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font-name="Times New Roman CE" fo:font-size="11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31" style:family="text">
      <style:text-properties fo:font-variant="normal" fo:text-transform="none" fo:color="#000000" style:font-name="Times New Roman CE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2" style:family="text">
      <style:text-properties fo:font-variant="normal" fo:text-transform="none" style:font-name="Times New Roman C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3" style:family="text">
      <style:text-properties fo:font-size="10pt" fo:font-weight="bold" style:font-size-asian="10pt" style:font-weight-asian="bold"/>
    </style:style>
    <style:style style:name="T34" style:family="text">
      <style:text-properties fo:font-size="10pt" style:font-size-asian="10pt"/>
    </style:style>
    <style:style style:name="T35" style:family="text">
      <style:text-properties style:font-name="Times New Roman CE" style:font-name-asian="Times New Roman CE" style:font-name-complex="Times New Roman CE"/>
    </style:style>
    <style:style style:name="T36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37" style:family="text">
      <style:text-properties fo:text-transform="uppercas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name-asian="Arial CE" style:font-weight-asian="normal" style:font-name-complex="Arial CE" style:font-weight-complex="normal"/>
    </style:style>
    <style:style style:name="T40" style:family="text">
      <style:text-properties style:font-name-asian="SimSun1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style="italic" style:text-underline-style="solid" style:text-underline-width="auto" style:text-underline-color="font-color" style:font-style-asian="italic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letter-spacing="-0.002cm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4"><text:span text:style-name="T1"><text:tab/><text:tab/><text:tab/><text:tab/><text:tab/><text:tab/><text:tab/><text:tab/> <text:s text:c="15"/></text:span><text:span text:style-name="T5"><text:s text:c="3"/><text:tab/><text:tab/> <text:s text:c="3"/>Za</text:span><text:span text:style-name="T3">łącznik Nr 1</text:span></text:p>
      <text:p text:style-name="P34"><text:span text:style-name="T3"><text:tab/><text:tab/><text:tab/><text:tab/><text:tab/><text:tab/><text:tab/><text:tab/><text:tab/> do zaproszenia do złożenia oferty</text:span><text:span text:style-name="T2"> <text:s/></text:span><text:s text:c="4"/></text:p>
      <text:p text:style-name="P40"><text:tab/><text:tab/><text:tab/><text:tab/><text:tab/><text:tab/><text:tab/><text:tab/><text:tab/></text:p>
      <text:p text:style-name="P40"/>
      <text:p text:style-name="P41"><text:s text:c="41"/>..........................................</text:p>
      <text:p text:style-name="P42"><text:s text:c="191"/>( data)</text:p>
      <text:p text:style-name="P42"><text:s text:c="14"/></text:p>
      <text:p text:style-name="P22"><text:span text:style-name="T7"><text:s text:c="69"/><text:tab/> <text:s text:c="48"/>ZAMAWIAJ</text:span><text:span text:style-name="T16">ĄCY:</text:span></text:p>
      <text:p text:style-name="P22"><text:span text:style-name="T7"><text:s text:c="90"/></text:span><text:span text:style-name="T8"><text:s text:c="15"/>Zak</text:span><text:span text:style-name="T17">ład Gospodarki Mieszkaniowej Sp. z o. o.</text:span></text:p>
      <text:p text:style-name="P22"><text:span text:style-name="T8"><text:s text:c="125"/>ul. Zakopia</text:span><text:span text:style-name="T17">ńska 7</text:span></text:p>
      <text:p text:style-name="P22"><text:span text:style-name="T8"><text:s text:c="131"/>68-200 </text:span><text:span text:style-name="T17">Żary</text:span></text:p>
      <text:p text:style-name="P53">WYKONAWCA:</text:p>
      <text:p text:style-name="P54">Nazwa firmy (Wykonawcy): <text:tab/></text:p>
      <text:p text:style-name="P55"><text:span text:style-name="T9">W</text:span><text:span text:style-name="T19">łaściciel: <text:tab/></text:span></text:p>
      <text:p text:style-name="P54">Adres Wykonawcy: <text:tab/></text:p>
      <text:p text:style-name="P54">Powiat: <text:s/>……………………………………………………………. Województwo:<text:tab/></text:p>
      <text:p text:style-name="P54">NIP ……………………………………REGON: ……………………………………………………</text:p>
      <text:p text:style-name="P54">Nr <text:s/>tel. ………………/fax: ………………… <text:s/>e-mail:<text:tab/></text:p>
      <text:p text:style-name="P55"><text:span text:style-name="T9">upe</text:span><text:span text:style-name="T19">łnomocniony przedstawiciel:<text:tab/></text:span></text:p>
      <text:p text:style-name="P38"/>
      <text:p text:style-name="P38">FORMULARZ OFERTOWY</text:p>
      <text:p text:style-name="P38"/>
      <text:p text:style-name="P11"><text:span text:style-name="T9">Nawi</text:span><text:span text:style-name="T19">ązując do zaproszenia do złożenia oferty <text:s/>pn:</text:span></text:p>
      <text:p text:style-name="P12"><text:tab/><text:tab/>Wykonanie instalacji elektrycznych w budynkach i lokalach mieszkalnych</text:p>
      <text:p text:style-name="P12"><text:tab/><text:tab/><text:tab/>stanowiących własność gminy Żary o statusie miejskim</text:p>
      <text:p text:style-name="P56"><text:span text:style-name="T9"><text:s text:c="5"/></text:span><text:span text:style-name="T11"><text:s text:c="3"/><text:tab/> <text:s text:c="2"/></text:span><text:span text:style-name="T12"><text:s/></text:span></text:p>
      <text:list xml:id="list8758737010355254563" text:style-name="L1">
        <text:list-header>
          <text:p text:style-name="P106">Oferujemy wykonanie przedmiotu zamówienia zgodnie z zaproszeniem do złożenia oferty z dnia 21.04.2021r. i wymogami SSTWiOR wg poniższych wskaźników cenotwórczych:</text:p>
        </text:list-header>
      </text:list>
      <text:p text:style-name="P57"/>
      <text:p text:style-name="P58"><text:span text:style-name="T33">Rg</text:span><text:span text:style-name="T34">………………</text:span><text:span text:style-name="T33">zł netto </text:span></text:p>
      <text:p text:style-name="P57"/>
      <text:p text:style-name="P58"><text:span text:style-name="T33">Kp</text:span><text:span text:style-name="T34">………………</text:span><text:span text:style-name="T33">%</text:span></text:p>
      <text:p text:style-name="P49"/>
      <text:p text:style-name="P58"><text:span text:style-name="T33">Z</text:span><text:span text:style-name="T34">………………..</text:span><text:span text:style-name="T33">%</text:span></text:p>
      <text:p text:style-name="P58"/>
      <text:p text:style-name="P58">a wysokość kosztów zakupu to:<text:span text:style-name="T33">Kz – 5,2 % * </text:span></text:p>
      <text:p text:style-name="P57"/>
      <text:p text:style-name="P81">*zamawiający określił w/w wskaźnik <text:s/>na podstawie średniej arytmetycznej SEKOCENBUD za I kwartał 2021r. dla woj. lubuskiego. Wykonawca może wskazać wartość mniejszą niż 5,2%, jednak nie większą niż ustalona przez Zamawiającego. Wskazanie wartości mniejszej <text:s/>niż 5,2% nie ma wpływu na punktację.</text:p>
      <text:list xml:id="list7143672929653318459" text:style-name="L2">
        <text:list-item>
          <text:p text:style-name="P82">O<text:span text:style-name="T35">świadczamy, że </text:span><text:span text:style-name="T36">udzielamy gwarancji jakości</text:span><text:span text:style-name="T35"> na przedmiot umowy na następujący okres, licząc od daty końcowego odbioru przedmiotu umowy:</text:span>..........................................lat/a</text:p>
        </text:list-item>
      </text:list>
      <text:p text:style-name="P83"/>
      <text:p text:style-name="P83"/>
      <text:list xml:id="list5825921911798101828" text:style-name="L3">
        <text:list-item>
          <text:p text:style-name="P89"><text:soft-page-break/><text:span text:style-name="T9">Powy</text:span><text:span text:style-name="T19">ższa cena obejmuje pełny zakres przedmiotu zamówienia objęty dokumentacją </text:span></text:p>
        </text:list-item>
      </text:list>
      <text:p text:style-name="P22"><text:span text:style-name="T9"><text:s text:c="13"/>postępowania</text:span><text:span text:style-name="T19">, jak również wszystkie inne koszty, które są związane z wykonaniem przedmiotu </text:span></text:p>
      <text:p text:style-name="P34"><text:tab/>zamówienia.</text:p>
      <text:list xml:id="list4651780294059278652" text:style-name="L4">
        <text:list-item>
          <text:p text:style-name="P90"><text:span text:style-name="T9">Termin wykonania zamówienia oferujemy zgodne z zapisami przedstawionymi w zaproszeniu do złożenia oferty - <text:s/></text:span><text:span text:style-name="T37"><text:s/></text:span><text:span text:style-name="T20">12 miesięcy od dnia podpisania umowy. </text:span></text:p>
        </text:list-item>
        <text:list-item>
          <text:p text:style-name="P107"><text:span text:style-name="T9">O</text:span><text:span text:style-name="T19">świadczamy, że projekt umowy został przez Nas zaakceptowany i zobowiązujemy się w przypadku wybrania naszej oferty, do zawarcia umowy na wymienionych w nich warunkach w miejscu i terminie wskazanym przez Zamawiającego.</text:span></text:p>
        </text:list-item>
        <text:list-item>
          <text:p text:style-name="P107"><text:span text:style-name="T9">O</text:span><text:span text:style-name="T19">świadczamy, że zapoznaliśmy się ze SSTWiOR i nie wnosimy do niej zastrzeżeń, oraz że zdobyliśmy konieczne informacje potrzebne do właściwego przygotowania oferty.</text:span></text:p>
        </text:list-item>
        <text:list-item>
          <text:p text:style-name="P107"><text:span text:style-name="T9">Roboty elektryczne <text:s/>b</text:span><text:span text:style-name="T19">ędące przedmiotem niniejszego postępowania wykonamy :</text:span></text:p>
          <text:p text:style-name="P108">samodzielnie / z udziałem podwykonawców </text:p>
          <text:p text:style-name="P109"><text:span text:style-name="T22">*</text:span><text:span text:style-name="T23">zaznaczyć właściwe</text:span></text:p>
          <text:p text:style-name="P108"/>
        </text:list-item>
      </text:list>
      <text:p text:style-name="P62"><text:span text:style-name="T9"><text:tab/>Wykonanie zamówienia (okre</text:span><text:span text:style-name="T19">ślić zakres) zamierzamy powierzyć podwykonawcom (nazwa):</text:span></text:p>
      <text:p text:style-name="P60"><text:tab/>…………………………………………………………………………………………….</text:p>
      <text:p text:style-name="P61"><text:tab/>…………………………………………………………………………………………….</text:p>
      <text:p text:style-name="P110"><text:tab/></text:p>
      <text:p text:style-name="P59"><text:tab/>Załącznikami do niniejszej oferty są:</text:p>
      <text:p text:style-name="P63">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</text:p>
      <text:p text:style-name="P46"/>
      <text:p text:style-name="P6"/>
      <text:p text:style-name="P1">Ponadto informujemy, że jesteśmy:</text:p>
      <text:p text:style-name="P4"><text:span text:style-name="T38">- jeste</text:span><text:span text:style-name="T39">śmy małym / średnim przedsiębiorcą <text:s/>/ <text:s/>dużym przedsiębiorcą</text:span></text:p>
      <text:p text:style-name="P5">* zaznaczyć właściwe</text:p>
      <text:p text:style-name="P2"/>
      <text:p text:style-name="P3"/>
      <text:p text:style-name="P44"/>
      <text:p text:style-name="P51"><text:span text:style-name="T13">O</text:span><text:span text:style-name="T24">świadczam/my, że zgodnie z art. 297 § 1 ustawy z dnia 6 czerwca 1997 r.- Kodeks karny (Dz. U. Z 2018, poz. 1600 z późn. zm), jestem w pełni świadomy odpowiedzialności karnej za składanie fałszywych oświadczeń w celu uzyskania niniejszego zamówienia publicznego.</text:span></text:p>
      <text:p text:style-name="P35"/>
      <text:p text:style-name="P36">………………………………………... dnia …………………………… </text:p>
      <text:p text:style-name="P37"/>
      <text:p text:style-name="P37"/>
      <text:p text:style-name="P37"/>
      <text:p text:style-name="P35"><text:tab/><text:tab/><text:tab/><text:tab/><text:tab/><text:tab/>…………………………………………………………………….</text:p>
      <text:p text:style-name="P65"><text:span text:style-name="T10">Piecz</text:span><text:span text:style-name="T21">ątka imienna lub nazwisko i imię Wykonawcy lub osób uprawnionych do reprezentowania Wykonawcy w dokumentach rejestrowych lub we właściwym upoważnieniu oraz podpis/y</text:span></text:p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9"><text:span text:style-name="T28">Za</text:span><text:span text:style-name="T30">łącznik Nr 2</text:span></text:p>
      <text:p text:style-name="P111"><text:s/>do zaproszenia do złożenia oferty </text:p>
      <text:p text:style-name="P111"/>
      <text:p text:style-name="P48"/>
      <text:p text:style-name="P67"/>
      <text:p text:style-name="P67"/>
      <text:p text:style-name="P70"><text:span text:style-name="T29">O </text:span><text:span text:style-name="T31">Ś W I A D C Z E N I E</text:span></text:p>
      <text:p text:style-name="P112"/>
      <text:p text:style-name="P71"><text:span text:style-name="T9">dotycz</text:span><text:span text:style-name="T19">ące przesłanek spełnienia warunku udziału w postępowaniu</text:span></text:p>
      <text:p text:style-name="P72"/>
      <text:p text:style-name="P23"><text:span text:style-name="T12">Na potrzeby post</text:span><text:span text:style-name="T25">ępowania o udzielenie zamówienia publicznego </text:span></text:p>
      <text:p text:style-name="P73"><text:s/><text:tab/> <text:s text:c="3"/></text:p>
      <text:p text:style-name="P45"/>
      <text:list xml:id="list7353988099288194838" text:style-name="L5">
        <text:list-header>
          <text:p text:style-name="P113">Wykonanie instalacji elektrycznych w budynkach i lokalach mieszkalnych <text:span text:style-name="T6">stanowiących własność gminy Żary o statusie miejskim</text:span></text:p>
        </text:list-header>
      </text:list>
      <text:p text:style-name="P39"/>
      <text:p text:style-name="P84"/>
      <text:p text:style-name="P84">Oświadczam, że spełniam warunek udziału w postępowaniu w zakresie dysponowania osobą: </text:p>
      <text:list xml:id="list8891721931814724434" text:style-name="L6">
        <text:list-item>
          <text:p text:style-name="P86">posiadającą świadectwo kwalifikacyjne uprawniające do pracy w zakresie: obsługi, konserwacji, remontów, montażu i kontrolno – pomiarowym urządzeń i instalacji,</text:p>
        </text:list-item>
        <text:list-item>
          <text:p text:style-name="P86">na stanowisku dozoru kierującą czynnościami osób wykonujących prace w zakresie j/w. oraz sprawujących nadzór nad eksploatacją urządzeń i sieci.</text:p>
        </text:list-item>
      </text:list>
      <text:p text:style-name="P85"/>
      <text:p text:style-name="P87"><text:s/></text:p>
      <text:p text:style-name="P85"/>
      <text:p text:style-name="P85"/>
      <text:p text:style-name="P85"/>
      <text:p text:style-name="P43"/>
      <text:p text:style-name="P20"><text:span text:style-name="T14">…………….……. </text:span><text:span text:style-name="T15">(miejscowo</text:span><text:span text:style-name="T26">ść),</text:span><text:span text:style-name="T18"> </text:span><text:span text:style-name="T27">dnia ………….……. r. </text:span></text:p>
      <text:p text:style-name="P35"/>
      <text:p text:style-name="P35"/>
      <text:p text:style-name="P35"/>
      <text:p text:style-name="P35"/>
      <text:p text:style-name="P35"><text:tab/><text:tab/></text:p>
      <text:p text:style-name="P35"><text:tab/><text:tab/><text:tab/><text:tab/>…………………………………………………………………….</text:p>
      <text:p text:style-name="P74"><text:span text:style-name="T14">Piecz</text:span><text:span text:style-name="T27">ątka imienna lub nazwisko i imię Wykonawcy lub osób uprawnionych do reprezentowania Wykonawcy w dokumentach rejestrowych lub we właściwym upoważnieniu oraz podpis/y</text:span></text:p>
      <text:p text:style-name="P68"/>
      <text:p text:style-name="P88"/>
      <text:p text:style-name="P47"><text:tab/><text:tab/><text:tab/><text:tab/><text:tab/><text:tab/><text:tab/><text:tab/></text:p>
      <text:p text:style-name="P80"/>
      <text:p text:style-name="P114"><text:soft-page-break/></text:p>
      <text:p text:style-name="P76"><text:span text:style-name="T28">Za</text:span><text:span text:style-name="T30">łącznik Nr 3 <text:s/>projekt umowy</text:span></text:p>
      <text:p text:style-name="P75"/>
      <text:p text:style-name="P75">Umowa Nr <text:s text:c="6"/>/2021</text:p>
      <text:h text:style-name="P119" text:outline-level="6">zawarta w dniu ….............r. w Żarach pomiędzy Zakładem Gospodarki Mieszkaniowej Spółka <text:s text:c="8"/>z o. o. <text:s/>w Żarach z siedzibą pod adresem ul. Zakopiańska 7, wpisana do Krajowego Rejestru Sądowego w Sądzie Rejonowym Wydział Gospodarczy w Zielonej Górze <text:s/>pod nr 0000273021, <text:s/>NIP 928-198-78-46, REGON 080156576, kapitał zakładowy 321 000,00 zł zwana w dalszej treści umowy „Zamawiającym”, reprezentowana <text:s/>przez :</text:h>
      <text:p text:style-name="P16"/>
      <text:h text:style-name="P115" text:outline-level="5">Prezesa<text:tab/>Zarządu<text:tab/><text:tab/>-<text:tab/>Krzysztof Tuga</text:h>
      <text:p text:style-name="P16">a</text:p>
      <text:p text:style-name="P24">............................................................................................................................................................... <text:s text:c="2"/></text:p>
      <text:p text:style-name="P24">reprezentowanym przez :</text:p>
      <text:p text:style-name="P24"/>
      <text:h text:style-name="P116" text:outline-level="5">........................<text:tab/><text:tab/><text:tab/>-<text:tab/>.............................</text:h>
      <text:p text:style-name="P24">Zwanym w dalszej treści umowy „Wykonawcą”</text:p>
      <text:h text:style-name="P117" text:outline-level="5"><text:tab/></text:h>
      <text:p text:style-name="P16"/>
      <text:p text:style-name="P24"/>
      <text:p text:style-name="P50">Po przeprowadzeniu postępowania o udzielenie zamówienia publicznego na podstawie Regulaminu udzielania zamówień publicznych o wartości poniżej 130 000 złotych w trybie zapytania ofertowego i wybraniu oferty Wykonawcy jako oferty najkorzystniejszej, zawarta została umowa następującej treści.</text:p>
      <text:p text:style-name="P16"/>
      <text:p text:style-name="P16"/>
      <text:p text:style-name="P19">§ 1</text:p>
      <text:p text:style-name="P19"/>
      <text:list xml:id="list1271904645160283429" text:style-name="L7">
        <text:list-item>
          <text:p text:style-name="P91">Przedmiotem umowy jest świadczenie planowych robót budowlanych w zakresie instalacji elektrycznych na warunkach określonych w zaproszeniu do złożenia oferty, szczegółowej Specyfikacji Technicznej Wykonania i Odbioru Robót oraz w umowie w oparciu o składniki cenotwórcze:</text:p>
        </text:list-item>
      </text:list>
      <text:p text:style-name="P64"/>
      <text:p text:style-name="P14">Rg - <text:s/>.............. netto</text:p>
      <text:p text:style-name="P15"/>
      <text:p text:style-name="P14">Kp - ................%</text:p>
      <text:p text:style-name="P15"/>
      <text:p text:style-name="P14">Z <text:s/>- <text:s text:c="2"/>................%</text:p>
      <text:p text:style-name="P15"/>
      <text:p text:style-name="P14">Kz <text:s/>-5,2 %</text:p>
      <text:p text:style-name="P14"/>
      <text:p text:style-name="P13">*zamawiający określił w/w wskaźnik <text:s/>na podstawie średniej arytmetycznej SEKOCENBUD za I kwartał 2021r. dla woj. lubuskiego. Wykonawca może wskazać wartość mniejszą niż 5,2%, jednak nie większą niż ustalona przez Zamawiającego.</text:p>
      <text:p text:style-name="P8"><text:s text:c="6"/>2. Umowa nie dotyczy robót budowlanych w zakresie:</text:p>
      <text:p text:style-name="P25"><text:s text:c="15"/>-robót awaryjnych określonych w załączniku do niniejszej umowy</text:p>
      <text:p text:style-name="P25"><text:s text:c="14"/>- kompleksowych remontów pustostanów (jeżeli Zamawiający zleci remont w</text:p>
      <text:p text:style-name="P25"><text:s text:c="17"/>odrębnym przetargu)</text:p>
      <text:list xml:id="list4102599739672457686" text:style-name="WW8Num18">
        <text:list-item>
          <text:p text:style-name="P92">Niniejsze składniki cenotwórcze stanowią podstawę sporządzenia kosztorysu po wykonawczego robót.</text:p>
        </text:list-item>
        <text:list-item>
          <text:p text:style-name="P93"><text:span text:style-name="T40">Wszystkie materiały użyte do realizacji przedmiotu umowy rozliczane będą wg średnich </text:span><text:soft-page-break/><text:span text:style-name="T40">stawek SEKOCENBUD za aktualnie opublikowany kwartał dla województwa lubuskiego. </text:span><text:span text:style-name="T1">Materiały przewidziane do wbudowania powinny odpowiadać wymogom <text:s/>wyrobów dopuszczonych do stosowania w budownictwie określonych w ustawie Prawo Budowlane oraz Specyfikacji Technicznej Wykonania i Odbioru Robót Budowlanych.</text:span></text:p>
        </text:list-item>
        <text:list-item>
          <text:p text:style-name="P97"><text:span text:style-name="T1">Termin zakończenia robót określony w zleceniu będzie każdorazowo ustalany z <text:s/>Wykonawcą osobiście bądź telefonicznie. W ciągu 7 dni roboczych od dnia wystawienia </text:span><text:span text:style-name="T1">zlecenia Wykonawca, po wizji w terenie oraz po ocenie zakresu i <text:s/>technologii robót, może wnioskować pisemnie o zmianę terminu zakończenia robót.</text:span></text:p>
        </text:list-item>
      </text:list>
      <text:p text:style-name="P9"><text:s text:c="5"/>6. W uzasadnionych przypadkach, na pisemny wniosek Wykonawcy, zmiana terminu <text:s text:c="10"/><text:tab/>zakończenia poszczególnych robót określonego w zleceniu, możliwa jest także w <text:tab/>następujących przypadkach niezawinionych przez Wykonawcę:</text:p>
      <text:p text:style-name="P27"><text:s text:c="13"/>a)uzasadnione zmiany w zakresie sposobu wykonania przedmiotu zamówienia</text:p>
      <text:p text:style-name="P27"><text:s text:c="16"/>proponowane przez Zamawiającego lub Wykonawcę, jeżeli te zmiany są korzystne</text:p>
      <text:p text:style-name="P27"><text:s text:c="16"/>dla Zamawiającego;</text:p>
      <text:p text:style-name="P27"><text:s text:c="13"/>b) uwarunkowania społeczne (protesty, listy, petycje, itp.);</text:p>
      <text:p text:style-name="P27"><text:s text:c="13"/>c) konieczność prowadzenia uzgodnień z właścicielami urządzeń obcych lub</text:p>
      <text:p text:style-name="P27"><text:s text:c="17"/>właścicielami nieruchomości;</text:p>
      <text:p text:style-name="P27"><text:s text:c="13"/>d) technologię wykonywania robót;</text:p>
      <text:p text:style-name="P27"><text:s text:c="13"/>e) zmiany stanu prawnego;</text:p>
      <text:p text:style-name="P27"><text:s text:c="13"/>f) działania sił natury, </text:p>
      <text:p text:style-name="P27"><text:s text:c="13"/>g) działania osób trzecich uniemożliwiające wykonanie prac, które to działania nie są</text:p>
      <text:p text:style-name="P27"><text:s text:c="18"/>konsekwencją winy którejkolwiek ze stron.</text:p>
      <text:list xml:id="list5245598376181901871" text:style-name="WW8Num7">
        <text:list-item>
          <text:p text:style-name="P94">Umowę zawiera się na okres <text:span text:style-name="T41">12 miesięcy od dnia podpisania umowy.</text:span></text:p>
        </text:list-item>
        <text:list-item>
          <text:p text:style-name="P102">Wykonawca oświadcza, że przedmiot umowy wykona zgodnie zasadami wiedzy</text:p>
        </text:list-item>
      </text:list>
      <text:p text:style-name="P79"><text:s/>technicznej, sztuki budowlanej, obowiązującymi <text:s/>przepisami techniczno - <text:s/>budowlanymi i <text:s text:c="2"/>normami.</text:p>
      <text:p text:style-name="P16"/>
      <text:p text:style-name="P19">§ 2</text:p>
      <text:p text:style-name="P19"/>
      <text:list xml:id="list1998629887755666466" text:style-name="WW8Num13">
        <text:list-item>
          <text:p text:style-name="P98">Formą rozliczenia za wykonanie pojedynczego zadania jest kosztorys powykonawczy.</text:p>
        </text:list-item>
        <text:list-item>
          <text:p text:style-name="P98">Przekazanie placu budowy przez Zamawiającego odbywać się będzie na podstawie protokołu przekazania placu budowy (terenu robót).</text:p>
        </text:list-item>
        <text:list-item>
          <text:p text:style-name="P98">Zamawiający dokonuje odbioru roboty poprzez sporządzenie protokołu odbioru</text:p>
        </text:list-item>
        <text:list-item>
          <text:p text:style-name="P98">Strony uzgadniają, że regulowanie należności w całym okresie obowiązywania umowy następować będzie przelewem na podstawie prawidłowo wystawionej faktury VAT, w terminie do 30 dni od dnia otrzymania faktury</text:p>
        </text:list-item>
      </text:list>
      <text:p text:style-name="P28"/>
      <text:p text:style-name="P18">§ 3</text:p>
      <text:p text:style-name="P18"/>
      <text:list xml:id="list1019693402816757562" text:style-name="L8">
        <text:list-item>
          <text:p text:style-name="P95">Strony ustanawiają niżej wymienione kary umowne.</text:p>
        </text:list-item>
        <text:list-item>
          <text:p text:style-name="P99">Kary te będą naliczane w następujących wypadkach i wysokościach :</text:p>
          <text:p text:style-name="P99">Wykonawca zapłaci Zamawiającemu kary umowne:</text:p>
        </text:list-item>
      </text:list>
      <text:list xml:id="list909658440423889977" text:style-name="L9">
        <text:list-item>
          <text:p text:style-name="P96">za zwłokę w wykonaniu przedmiotu umowy ( zlecenia) powstałą z przyczyn leżących po stronie Wykonawcy w wysokości 2 % wynagrodzenia określonego w kosztorysie za każdy dzień opóźnienia, </text:p>
        </text:list-item>
        <text:list-item>
          <text:p text:style-name="P96">za opóźnienie w usunięciu wad stwierdzonych przy odbiorze w wysokości 0,5% wynagrodzenia określonego w kosztorysie za każdy dzień opóźnienia liczonego od dnia <text:s/>wyznaczonego na usunięcie wad,</text:p>
        </text:list-item>
        <text:list-item>
          <text:p text:style-name="P104">za brak zapłaty wynagrodzenia należnego podwykonawcom lub dalszym podwykonawcom w wysokości 0,5% wartości wynagrodzenia określonego w kosztorysie za każdy dzień opóźnienia, </text:p>
        </text:list-item>
        <text:list-item>
          <text:p text:style-name="P104">za nieterminową zapłatę wynagrodzenia należnego podwykonawcom lub dalszym <text:soft-page-break/>podwykonawcom w wysokości 0,01% wartości wynagrodzenia określonego w kosztorysie, <text:s text:c="2"/>za każdy dzień opóźnienia,</text:p>
        </text:list-item>
        <text:list-item>
          <text:p text:style-name="P104">za nieprzedłożenie do zaakceptowania projektu umowy o podwykonawstwo, której przedmiotem są roboty budowlane, lub projektu jej zmiany w wysokości 0,5% wartości wynagrodzenia określonego w kosztorysie, <text:s text:c="2"/>za każdy dzień opóźnienia,</text:p>
        </text:list-item>
        <text:list-item>
          <text:p text:style-name="P104">za nieprzedłożenie poświadczonej za zgodność z oryginałem kopii umowy o podwykonawstwo lub jej zmiany w wysokości 0,5% wartości wynagrodzenia określonego w kosztorysie za każdy dzień opóźnienia, </text:p>
        </text:list-item>
      </text:list>
      <text:list xml:id="list33792250" text:continue-list="list1019693402816757562" text:style-name="L8">
        <text:list-item>
          <text:p text:style-name="P99">Wykonawcy przysługuje prawo żądania odsetek ustawowych z tytułu zwłoki w przypadku</text:p>
          <text:p text:style-name="P95"><text:s/>nie uregulowania należności w terminie określonym w § 2 ust. 4 umowy.</text:p>
        </text:list-item>
        <text:list-item>
          <text:p text:style-name="P99">Zamawiającemu przysługuje prawo usunięcia wad na koszt Wykonawcy w przypadku ich</text:p>
          <text:p text:style-name="P95">nie usunięcia w wyznaczonym terminie.</text:p>
        </text:list-item>
        <text:list-item>
          <text:p text:style-name="P99">Stronom przysługuje prawo dochodzenia odszkodowania na ogólnych zasadach, jeżeli </text:p>
          <text:p text:style-name="P95">szkoda przewyższa wartość kar zastrzeżonych w umowie.</text:p>
        </text:list-item>
        <text:list-item>
          <text:p text:style-name="P99">W przypadku odstąpienia od umowy z przyczyn leżących po stronie Wykonawcy</text:p>
          <text:p text:style-name="P95"><text:s/>Zamawiający ma prawo naliczyć karę umowną w wysokości 5000 zł.</text:p>
        </text:list-item>
        <text:list-item>
          <text:p text:style-name="P100">Z tytułu niespełnienia przez wykonawcę lub podwykonawcę wymogu zatrudnienia na podstawie umowy o pracę osób wykonujących roboty elektroinstalacyjne <text:s/>- <text:s/>Zamawiający przewiduje sankcję w postaci obowiązku zapłaty przez Wykonawcę kary umownej w wysokości 200 zł za każdy dzień zwłoki. Niezłożenie przez Wykonawcę w wyznaczonym przez Zamawiającego terminie żądanych przez dowodów w celu potwierdzenia spełnienia przez wykonawcę lub podwykonawcę wymogu zatrudnienia na podstawie umowy o pracę traktowane będzie jako niespełnienie przez Wykonawcę lub podwykonawcę wymogu zatrudnienia na podstawie umowy o pracę. </text:p>
        </text:list-item>
      </text:list>
      <text:p text:style-name="P30"/>
      <text:p text:style-name="P30"/>
      <text:p text:style-name="P18">§ 4</text:p>
      <text:p text:style-name="P18"/>
      <text:p text:style-name="P29"><text:s/>W sprawach nie uregulowanych niniejszą umową maja zastosowanie przepisy <text:s/>Kodeksu cywilnego </text:p>
      <text:p text:style-name="P77">oraz ustawy z dnia 29 stycznia 2004 r. </text:p>
      <text:p text:style-name="P29"><text:s text:c="2"/></text:p>
      <text:p text:style-name="P18">§ 5</text:p>
      <text:p text:style-name="P18"/>
      <text:p text:style-name="P28"><text:s/>Wszelkie zmiany i uzupełnienia postanowień umowy wymagają dla swej ważności <text:s/>formy pisemnej.</text:p>
      <text:p text:style-name="P28"><text:s text:c="5"/></text:p>
      <text:p text:style-name="P18">§ 6</text:p>
      <text:p text:style-name="P29">Wszelkie spory na tle wykonania niniejszej umowy strony poddają rozpoznaniu właściwym rzeczowo sądom powszechnym.</text:p>
      <text:p text:style-name="P29"/>
      <text:p text:style-name="P18">§ 7</text:p>
      <text:p text:style-name="P18"/>
      <text:list xml:id="list1792543643959058552" text:style-name="L10">
        <text:list-item>
          <text:p text:style-name="P103">Wykonawca jest odpowiedzialny wobec Zamawiającego za wady przedmiotu umowy zmniejszające jego wartość.</text:p>
        </text:list-item>
        <text:list-item>
          <text:p text:style-name="P103">Zamawiający w przypadku ujawnienia się wad w okresie gwarancji <text:s/>i rękojmi może żądać bezpłatnego ich usunięcia w terminie 14 dni od daty zgłoszenia lub odpowiedniego obniżenia wynagrodzenia.</text:p>
        </text:list-item>
        <text:list-item>
          <text:p text:style-name="P105"><text:span text:style-name="T41">Wykonawca udziela <text:s/>…...............lata <text:s/>gwarancji na wykonane roboty</text:span>. J<text:span text:style-name="T32">eżeli warunki gwarancji jakości udzielonej przez producenta materiałów i urządzeń przewidują dłuższy okres gwarancji jakości niż gwarancja udzielona przez wykonawcę, obowiązuje okres gwarancji w wymiarze równym okresowi gwarancji producenta.</text:span></text:p>
        </text:list-item>
      </text:list>
      <text:p text:style-name="P7"/>
      <text:p text:style-name="P7"><text:soft-page-break/></text:p>
      <text:p text:style-name="P7"/>
      <text:p text:style-name="P18">§ 8</text:p>
      <text:p text:style-name="P18"/>
      <text:list xml:id="list6374261214508280708" text:style-name="WW8Num21">
        <text:list-item>
          <text:p text:style-name="P101">Wykonawca może zrealizować przedmiot umowy korzystając z pomocy podwykonawcy (-ców), po zawarciu z nimi odpowiednich umów w formie pisemnej pod rygorem nieważności.</text:p>
        </text:list-item>
        <text:list-item>
          <text:p text:style-name="P101">Zawarcie umowy z podwykonawcą (-cami) wymaga pisemnej zgody Zamawiającego przed jej zawarciem, zgodnie z art. 647 k.c. Zmiana umowy zawartej z podwykonawcą wymaga każdorazowo zgody Zamawiającego.</text:p>
        </text:list-item>
        <text:list-item>
          <text:p text:style-name="P101">Umowa z podwykonawcą musi zawierać, m.in.: </text:p>
        </text:list-item>
      </text:list>
      <text:p text:style-name="P26"><text:s text:c="12"/>- zakres części zamówienia powierzonych podwykonawcy, </text:p>
      <text:p text:style-name="P26"><text:s text:c="12"/>- kwotę wynagrodzenia należnego podwykonawcy,</text:p>
      <text:p text:style-name="P26"><text:s text:c="12"/>- termin wykonania zamówienia powierzonych podwykonawcy, </text:p>
      <text:p text:style-name="P26"><text:s text:c="13"/>- warunki dokonania płatności wynagrodzenia, </text:p>
      <text:p text:style-name="P26"><text:s text:c="13"/>- termin dokonania płatności wynagrodzenia podwykonawcy lub dalszemu</text:p>
      <text:p text:style-name="P26"><text:s text:c="13"/>podwykonawcy przewidziany w umowie o podwykonawstwo, który nie może być</text:p>
      <text:p text:style-name="P26"><text:s text:c="13"/>dłuższy niż 30 dni od dnia doręczenia wykonawcy, podwykonawcy lub dalszemu</text:p>
      <text:p text:style-name="P26"><text:s text:c="13"/>podwykonawcy faktury lub rachunku, potwierdzających wykonanie zleconej</text:p>
      <text:p text:style-name="P26"><text:s text:c="13"/>podwykonawcy lub dalszemu podwykonawcy dostawy, usługi lub roboty</text:p>
      <text:p text:style-name="P26"><text:s text:c="13"/>budowlanej,</text:p>
      <text:p text:style-name="P26"><text:s text:c="12"/>- numer rachunku bankowego, na który należy dokonać zapłaty za wykonanie</text:p>
      <text:p text:style-name="P26"><text:s text:c="12"/>zamówienia. </text:p>
      <text:list xml:id="list33796675" text:continue-numbering="true" text:style-name="WW8Num21">
        <text:list-item>
          <text:p text:style-name="P101">Wykonawca zamierzający zawrzeć umowę o podwykonawstwo, której przedmiotem są roboty budowlane, jest obowiązany do przedłożenia Zamawiającemu projektu tej umowy. Zamawiający w terminie 14 dni zgłosi pisemne zastrzeżenia do projektu umowy:</text:p>
        </text:list-item>
      </text:list>
      <text:p text:style-name="P26"><text:s text:c="11"/>- gdy przewiduje termin zapłaty wynagrodzenia dłuższy niż 30 dni,</text:p>
      <text:p text:style-name="P26"><text:s text:c="11"/>-gdy nie podano w niej dokładnego zakresu robót zgodnego z zakresem umowy z</text:p>
      <text:p text:style-name="P26"><text:s text:c="12"/>Wykonawcą, </text:p>
      <text:p text:style-name="P26"><text:s text:c="11"/>- gdy kwota wynagrodzenia za roboty podwykonawcy jest wyższa od wartości tego</text:p>
      <text:p text:style-name="P26"><text:s text:c="12"/>zakresu robót wynikające z oferty Wykonawcy,</text:p>
      <text:p text:style-name="P26"><text:s text:c="11"/>- gdy termin wykonania zakresu robót powierzonego podwykonawcy jest niezgodny z</text:p>
      <text:p text:style-name="P26"><text:s text:c="12"/>harmonogramem wykonania robót przez Wykonawcę.</text:p>
      <text:list xml:id="list33783603" text:continue-numbering="true" text:style-name="WW8Num21">
        <text:list-item>
          <text:p text:style-name="P101">Niezgłoszenie pisemnego sprzeciwu do przedłożonej umowy o podwykonawstwo, o którym mowa w ust. 4 w terminie 14 dni roboczych uważa się za akceptację umowy przez Zamawiającego. <text:s/></text:p>
        </text:list-item>
        <text:list-item>
          <text:p text:style-name="P101">Wykonawca przedkłada Zamawiającemu poświadczoną za zgodność z oryginałem kopię zawartej umowy o podwykonawstwo, której przedmiotem są roboty budowlane, w terminie 7 dni od dnia jej zawarcia. </text:p>
        </text:list-item>
        <text:list-item>
          <text:p text:style-name="P101">Wykonawca przedkłada Zamawiającemu poświadczoną za zgodność z oryginałem kopię zawartej umowy o podwykonawstwo, których przedmiotem są dostawy lub usługi, w terminie 7 dni od dnia jej zawarcia, z wyłączeniem umów na dostawę materiałów, wynajmu sprzętu, wynajmu środków transportu, których wartość nie przekracza 50.000,00 zł</text:p>
        </text:list-item>
        <text:list-item>
          <text:p text:style-name="P101">W przypadku powierzenia przez Wykonawcę części zamówienia Podwykonawcy, Wykonawca jest zobowiązany do dokonania we własnym zakresie zapłaty wynagrodzenia należnego Podwykonawcy z zachowaniem terminów płatności określonych w umowie z Podwykonawcą.</text:p>
        </text:list-item>
        <text:list-item>
          <text:p text:style-name="P101">Zamawiający wstrzyma zapłatę należnego wynagrodzenia Wykonawcy za odebrane roboty w przypadku nieprzedstawienia przez Wykonawcę dowodów zapłaty wymagalnego wynagrodzenia podwykonawcom </text:p>
        </text:list-item>
        <text:list-item>
          <text:p text:style-name="P101">Zapłata należnego Wynagrodzenia podwykonawcy zostanie uregulowana zgodnie z zapisami art.143c ustawy Prawo zamówień publicznych </text:p>
        </text:list-item>
        <text:list-item>
          <text:p text:style-name="P101"><text:soft-page-break/>Zamawiający dokona bezpośredniej zapłaty wymagalnego wynagrodzenia przysługującego Podwykonawcy, który zawarł zaakceptowaną przez Zamawiającego umowę o podwykonawstwo robót budowlanych lub po przedłożeniu Zamawiającemu uwiarygodnionej kopii umowy o podwykonawstwo na usługi lub dostawy, w przypadku uchylenia się od obowiązku zapłaty przez Wykonawcę. </text:p>
        </text:list-item>
        <text:list-item>
          <text:p text:style-name="P101">Bezpośrednia zapłata obejmuje wyłącznie należne wynagrodzenia bez odsetek, należnych Podwykonawcy.</text:p>
        </text:list-item>
        <text:list-item>
          <text:p text:style-name="P101">Przed dokonaniem bezpośredniej zapłaty Podwykonawcy Zamawiający poinformuje Wykonawcę o zgłoszenie pisemnych uwag dotyczących zasadności bezpośredniej zapłaty Podwykonawcy w terminie 7 dni od dnia doręczenia tej informacji. </text:p>
        </text:list-item>
        <text:list-item>
          <text:p text:style-name="P101">W przypadku dokonania bezpośredniej zapłaty Podwykonawcy Zamawiający potrąci kwotę wypłaconego wynagrodzenia z wynagrodzenia należnego Wykonawcy.</text:p>
        </text:list-item>
        <text:list-item>
          <text:p text:style-name="P101">Wykonawca jest zobowiązany na żądanie Zamawiającego udzielić mu wszelkich informacji dotyczących podwykonawców.</text:p>
        </text:list-item>
        <text:list-item>
          <text:p text:style-name="P101">Do zawarcia przez Podwykonawcę umowy z dalszym podwykonawcą jest wymagana zgoda Zamawiającego i Wykonawcy.</text:p>
        </text:list-item>
        <text:list-item>
          <text:p text:style-name="P101">Do zmian umowy o podwykonawstwo stosuje się uregulowania zawarte w ust. 4, 5, 6, 7.</text:p>
        </text:list-item>
        <text:list-item>
          <text:p text:style-name="P101">W przypadku powierzenia wykonania zamówienia podwykonawcy, Wykonawca ponosi pełną odpowiedzialność za wykonanie przedmiotu umowy w takim zakresie jakby wykonywał przedmiot umowy samodzielnie.</text:p>
        </text:list-item>
      </text:list>
      <text:p text:style-name="P18"/>
      <text:p text:style-name="P18">§ 9</text:p>
      <text:p text:style-name="P18"/>
      <text:p text:style-name="P28">Umowę sporządzono w dwóch jednobrzmiących egzemplarzach, po jednym dla każdej ze stron .</text:p>
      <text:p text:style-name="P28"><text:s text:c="4"/></text:p>
      <text:p text:style-name="P28"/>
      <text:p text:style-name="P18">§ 10</text:p>
      <text:p text:style-name="P18"/>
      <text:list xml:id="list5108259330693134649" text:style-name="L11">
        <text:list-item>
          <text:p text:style-name="P118">Osobą nadzorującą po stronie Zamawiającego jest : …......................................................</text:p>
        </text:list-item>
        <text:list-item>
          <text:p text:style-name="P118">Osobą odpowiedzialną za bieżące kontakty z Zamawiającym po stronie Wykonawcy jest …......................................................................</text:p>
        </text:list-item>
      </text:list>
      <text:p text:style-name="P10"/>
      <text:p text:style-name="P10"/>
      <text:p text:style-name="P10"/>
      <text:p text:style-name="P10"/>
      <text:p text:style-name="P78"/>
      <text:p text:style-name="P31"/>
      <text:p text:style-name="P31">ZAMAWIAJĄCY <text:s text:c="77"/>WYKONAWCA</text:p>
      <text:p text:style-name="P31"/>
      <text:p text:style-name="P16"><text:s text:c="11"/>…………………………… <text:s text:c="61"/>………………………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52">załącznik Nr 1 <text:s/>do umowy Nr <text:s/>…../2021</text:p>
      <text:p text:style-name="P33"/>
      <text:p text:style-name="P32"/>
      <text:p text:style-name="P24"><text:span text:style-name="T42">roboty elektryczne będące w zakresie zadania p.n. </text:span><text:span text:style-name="T43">Pogotowie techniczne</text:span><text:span text:style-name="T42"> ( nie objęte niniejszym postępowaniem)</text:span></text:p>
      <text:p text:style-name="P24"/>
      <text:p text:style-name="P24"/>
      <text:list xml:id="list2154854995999401752" text:style-name="WW8Num11">
        <text:list-item>
          <text:p text:style-name="P120"><text:span text:style-name="T44">wymiana </text:span><text:span text:style-name="T4">źródeł światła oraz</text:span><text:span text:style-name="T44"> <text:s/>naprawa lub </text:span><text:span text:style-name="T4">wymiana</text:span><text:span text:style-name="T44"> lamp, wyłączników, nakryw puszek rozgałęźnych, przycisków oświetleniowych i dzwonkowych w pomieszczeniach wspólnego użytku i na klatkach schodowych stwarzających bezpośrednie zagrożenie porażenia prądem oraz zagrożenie pożarowe,</text:span></text:p>
        </text:list-item>
        <text:list-item>
          <text:p text:style-name="P121">regulacja oraz naprawa lub wymiana automatów schodowych,</text:p>
        </text:list-item>
        <text:list-item>
          <text:p text:style-name="P120"><text:span text:style-name="T44">wymiana bezpieczników, główek i gniazd bezpiecznikowych zabezpieczeń za i <text:s/>przedlicznikowych w <text:s/>obwodzie </text:span><text:span text:style-name="T45">administracyjnym budynku,</text:span></text:p>
        </text:list-item>
        <text:list-item>
          <text:p text:style-name="P120"><text:span text:style-name="T44">likwidacja przerw i zwarć w instalacji elektrycznej oraz usuwanie </text:span><text:span text:style-name="T4">ich</text:span><text:span text:style-name="T44"> przyczyn wraz z wymianą upalonych końcówek bądź wymianą przewodów elektrycznych od puszki do puszki lub od licznika do pierwszej puszki w obwodzie administracyjnym danego budynku oraz <text:s/>lokalach mieszkalnych stanowiących własność gminy,</text:span></text:p>
        </text:list-item>
        <text:list-item>
          <text:p text:style-name="P121">wymiana uszkodzonych tablic licznikowych wraz z zabezpieczeniami przed i za-licznikowymi,</text:p>
        </text:list-item>
        <text:list-item>
          <text:p text:style-name="P122">niezwłoczne zabezpieczanie awarii instalacji elektrycznej w budynkach i lokalach będących własnością gminy, stanowiących zagrożenie dla mienia oraz zdrowia i życia ludzi.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Narrow" svg:font-family="ArialNarrow, 'MS Mincho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212cm" fo:margin-bottom="0cm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318cm" style:auto-text-indent="false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9:43:53.17</meta:creation-date>
    <dc:date>2021-04-21T13:57:08.40</dc:date>
    <meta:editing-duration>PT1H59M30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9" meta:paragraph-count="201" meta:word-count="2249" meta:character-count="19281"/>
  </office:meta>
</office:document-meta>
</file>