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ff0000" style:text-position="super 58%" fo:font-size="16pt" fo:language="en" fo:country="US" fo:font-weight="bold" style:font-name-asian="Calibri" style:font-size-asian="16pt" style:font-weight-asian="bold" style:font-name-complex="Arial" style:font-size-complex="16pt" style:font-weight-complex="bold"/>
    </style:style>
    <style:style style:name="P7" style:family="paragraph" style:parent-style-name="Standard">
      <style:text-properties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weight-complex="bold"/>
    </style:style>
    <style:style style:name="P9" style:family="paragraph" style:parent-style-name="Standard">
      <style:text-properties fo:language="pl" fo:country="PL"/>
    </style:style>
    <style:style style:name="P10" style:family="paragraph" style:parent-style-name="Standard">
      <style:paragraph-properties fo:text-align="justify" style:justify-single-word="false"/>
      <style:text-properties fo:language="pl" fo:country="PL"/>
    </style:style>
    <style:style style:name="P11" style:family="paragraph" style:parent-style-name="Standard">
      <style:paragraph-properties fo:text-align="justify" style:justify-single-word="false"/>
      <style:text-properties fo:language="pl" fo:country="PL" style:text-underline-style="none"/>
    </style:style>
    <style:style style:name="P12" style:family="paragraph" style:parent-style-name="Standard">
      <style:paragraph-properties fo:text-align="justify" style:justify-single-word="false"/>
      <style:text-properties style:font-name="Times New Roman" fo:language="pl" fo:country="PL"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text-properties fo:font-size="13pt" fo:font-style="normal" style:font-size-asian="13pt" style:font-style-asian="normal" style:font-size-complex="13pt" style:font-style-complex="normal" style:font-weight-complex="bold"/>
    </style:style>
    <style:style style:name="P18" style:family="paragraph" style:parent-style-name="Standard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text-align="center" style:justify-single-word="false" fo:keep-with-next="always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 fo:keep-with-next="always">
        <style:tab-stops>
          <style:tab-stop style:position="0.501cm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0.751cm"/>
        </style:tab-stops>
      </style:paragraph-properties>
    </style:style>
    <style:style style:name="P22" style:family="paragraph" style:parent-style-name="Zwykły_20_tekst2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3" style:family="paragraph" style:parent-style-name="Standard">
      <style:paragraph-properties fo:text-align="justify" style:justify-single-word="false"/>
      <style:text-properties fo:language="pl" fo:country="PL"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fo:language="pl" fo:country="PL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Standard" style:list-style-name="WW8Num8">
      <style:paragraph-properties fo:text-align="center" style:justify-single-word="false">
        <style:tab-stops>
          <style:tab-stop style:position="0.501cm"/>
        </style:tab-stops>
      </style:paragraph-properties>
      <style:text-properties fo:font-weight="bold" style:font-weight-asian="bold" style:font-weight-complex="bold"/>
    </style:style>
    <style:style style:name="P27" style:family="paragraph" style:parent-style-name="Standard" style:list-style-name="L1">
      <style:paragraph-properties fo:text-align="justify" style:justify-single-word="false"/>
    </style:style>
    <style:style style:name="P28" style:family="paragraph" style:parent-style-name="Standard" style:list-style-name="WW8Num7">
      <style:paragraph-properties fo:text-align="justify" style:justify-single-word="false"/>
    </style:style>
    <style:style style:name="P29" style:family="paragraph" style:parent-style-name="Standard" style:list-style-name="WW8Num7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0" style:family="paragraph" style:parent-style-name="Standard" style:list-style-name="L2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Palatino Linotype" style:font-size-complex="12pt" style:font-weight-complex="normal"/>
    </style:style>
    <style:style style:name="P33" style:family="paragraph" style:parent-style-name="Standard" style:list-style-name="L7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34" style:family="paragraph" style:parent-style-name="Standard" style:list-style-name="L7">
      <style:paragraph-properties fo:text-align="justify" style:justify-single-word="false"/>
      <style:text-properties style:font-name="Times New Roman" fo:font-weight="normal" style:language-asian="ar" style:country-asian="SA" style:font-weight-asian="normal" style:font-name-complex="Arial2" style:font-weight-complex="normal"/>
    </style:style>
    <style:style style:name="P35" style:family="paragraph" style:parent-style-name="Standard" style:list-style-name="L8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weight="normal" style:language-asian="ar" style:country-asian="SA" style:font-weight-asian="normal" style:font-name-complex="Arial2" style:font-weight-complex="normal"/>
    </style:style>
    <style:style style:name="P36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37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38" style:family="paragraph" style:parent-style-name="Standard" style:list-style-name="L6">
      <style:paragraph-properties fo:text-align="justify" style:justify-single-word="false"/>
      <style:text-properties fo:font-weight="normal" style:font-weight-asian="normal" style:font-weight-complex="normal"/>
    </style:style>
    <style:style style:name="P39" style:family="paragraph" style:parent-style-name="Standard" style:list-style-name="L7">
      <style:paragraph-properties fo:text-align="justify" style:justify-single-word="false"/>
      <style:text-properties fo:font-weight="normal" style:font-weight-asian="normal" style:font-weight-complex="normal"/>
    </style:style>
    <style:style style:name="P40" style:family="paragraph" style:parent-style-name="Standard" style:list-style-name="L8">
      <style:paragraph-properties fo:text-align="justify" style:justify-single-word="false"/>
      <style:text-properties fo:font-weight="normal" style:font-weight-asian="normal" style:font-weight-complex="normal"/>
    </style:style>
    <style:style style:name="P41" style:family="paragraph" style:parent-style-name="Standard" style:list-style-name="L9">
      <style:paragraph-properties fo:text-align="justify" style:justify-single-word="false">
        <style:tab-stops>
          <style:tab-stop style:position="0.501cm"/>
        </style:tab-stops>
      </style:paragraph-properties>
      <style:text-properties fo:font-weight="normal" style:font-weight-asian="normal" style:font-weight-complex="normal"/>
    </style:style>
    <style:style style:name="P42" style:family="paragraph" style:parent-style-name="Standard" style:list-style-name="WW8Num8">
      <style:paragraph-properties fo:text-align="justify" style:justify-single-word="false">
        <style:tab-stops>
          <style:tab-stop style:position="0.501cm"/>
        </style:tab-stops>
      </style:paragraph-properties>
      <style:text-properties fo:font-weight="normal" style:font-weight-asian="normal" style:font-weight-complex="normal"/>
    </style:style>
    <style:style style:name="P43" style:family="paragraph" style:parent-style-name="Standard" style:list-style-name="WW8Num2">
      <style:paragraph-properties fo:text-align="justify" style:justify-single-word="false"/>
      <style:text-properties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weight-complex="bold"/>
    </style:style>
    <style:style style:name="P45" style:family="paragraph" style:parent-style-name="Standard">
      <style:text-properties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6" style:family="paragraph" style:parent-style-name="Standard" style:list-style-name="WW8Num6">
      <style:paragraph-properties fo:margin-top="0cm" fo:margin-bottom="0cm" style:line-height-at-least="0.176cm" fo:text-align="justify" style:justify-single-word="false"/>
      <style:text-properties style:font-name="Palatino Linotype" fo:font-size="11pt" fo:font-weight="normal" style:font-size-asian="11pt" style:font-weight-asian="normal" style:font-name-complex="Palatino Linotype" style:font-size-complex="11pt" style:font-weight-complex="normal"/>
    </style:style>
    <style:style style:name="P47" style:family="paragraph" style:parent-style-name="Standard" style:list-style-name="L8">
      <style:paragraph-properties fo:text-align="justify" style:justify-single-word="false" fo:keep-with-next="always">
        <style:tab-stops>
          <style:tab-stop style:position="0.501cm"/>
        </style:tab-stops>
      </style:paragraph-properties>
      <style:text-properties fo:font-weight="normal" style:font-weight-asian="normal" style:font-weight-complex="normal"/>
    </style:style>
    <style:style style:name="P48" style:family="paragraph" style:parent-style-name="Standard" style:list-style-name="WW8Num8">
      <style:paragraph-properties fo:text-align="center" style:justify-single-word="false" fo:keep-with-next="always">
        <style:tab-stops>
          <style:tab-stop style:position="0.501cm"/>
        </style:tab-stops>
      </style:paragraph-properties>
      <style:text-properties fo:font-weight="bold" style:font-weight-asian="bold" style:font-weight-complex="bold"/>
    </style:style>
    <style:style style:name="P49" style:family="paragraph" style:parent-style-name="Standard">
      <style:paragraph-properties fo:text-align="center" style:justify-single-word="false" fo:keep-with-next="always"/>
      <style:text-properties fo:font-weight="bold" style:font-weight-asian="bold" style:font-weight-complex="normal"/>
    </style:style>
    <style:style style:name="P5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hyphenation-ladder-count="no-limit" fo:text-indent="0cm" style:auto-text-indent="false">
        <style:tab-stops/>
      </style:paragraph-properties>
      <style:text-properties style:font-name="Palatino Linotype" fo:font-size="11pt" fo:font-weight="bold" style:font-size-asian="11pt" style:font-weight-asian="bold" style:font-name-complex="Palatino Linotype" style:font-size-complex="11pt" style:font-weight-complex="bold" fo:hyphenate="true" fo:hyphenation-remain-char-count="2" fo:hyphenation-push-char-count="2"/>
    </style:style>
    <style:style style:name="P51" style:family="paragraph" style:parent-style-name="Heading_20_10" style:master-page-name="Standard">
      <style:paragraph-properties fo:margin-left="0cm" fo:margin-right="0cm" fo:margin-top="0cm" fo:margin-bottom="0cm" fo:text-align="end" style:justify-single-word="false" fo:hyphenation-ladder-count="no-limit" fo:text-indent="0cm" style:auto-text-indent="false" style:page-number="auto">
        <style:tab-stops/>
      </style:paragraph-properties>
      <style:text-properties style:font-name="Times New Roman" fo:font-size="11pt" fo:language="pl" fo:country="PL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52" style:family="paragraph" style:parent-style-name="Heading_20_10">
      <style:paragraph-properties fo:margin-left="0cm" fo:margin-right="0cm" fo:margin-top="0cm" fo:margin-bottom="0cm" fo:text-align="end" style:justify-single-word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P53" style:family="paragraph" style:parent-style-name="Heading_20_5">
      <style:paragraph-properties fo:text-align="justify" style:justify-single-word="false">
        <style:tab-stops/>
      </style:paragraph-properties>
      <style:text-properties fo:language="pl" fo:country="PL"/>
    </style:style>
    <style:style style:name="P54" style:family="paragraph" style:parent-style-name="Heading_20_4">
      <style:paragraph-properties fo:hyphenation-ladder-count="no-limit">
        <style:tab-stops/>
      </style:paragraph-properties>
      <style:text-properties fo:language="pl" fo:country="PL" style:font-size-complex="12pt" fo:hyphenate="true" fo:hyphenation-remain-char-count="2" fo:hyphenation-push-char-count="2"/>
    </style:style>
    <style:style style:name="P55" style:family="paragraph" style:parent-style-name="Heading_20_6">
      <style:paragraph-properties fo:margin-left="0.079cm" fo:margin-right="0cm" fo:text-align="justify" style:justify-single-word="false" fo:text-indent="-0.026cm" style:auto-text-indent="false">
        <style:tab-stops/>
      </style:paragraph-properties>
      <style:text-properties fo:language="pl" fo:country="PL"/>
    </style:style>
    <style:style style:name="P56" style:family="paragraph" style:parent-style-name="Text_20_body">
      <style:paragraph-properties fo:margin-left="0cm" fo:margin-right="0cm" fo:margin-top="0cm" fo:margin-bottom="0cm" fo:text-align="end" style:justify-single-word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P57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style:font-name-complex="Arial2"/>
    </style:style>
    <style:style style:name="T2" style:family="text">
      <style:text-properties style:font-name="Times New Roman" fo:font-weight="bold" style:font-weight-asian="bold" style:font-name-complex="Arial2" style:font-weight-complex="bold"/>
    </style:style>
    <style:style style:name="T3" style:family="text"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Palatino Linotype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0000" style:letter-kerning="true" style:font-name-complex="Arial" style:font-weight-complex="bold"/>
    </style:style>
    <style:style style:name="T8" style:family="text">
      <style:text-properties fo:color="#000000" style:font-name="Palatino Linotype" fo:font-size="12pt" fo:font-style="italic" fo:font-weight="normal" style:letter-kerning="true" style:font-size-asian="12pt" style:font-style-asian="italic" style:font-weight-asian="normal" style:font-name-complex="Palatino Linotype" style:font-size-complex="12pt" style:font-style-complex="italic" style:font-weight-complex="normal"/>
    </style:style>
    <style:style style:name="T9" style:family="text">
      <style:text-properties fo:color="#000000" style:font-name="Palatino Linotype" fo:font-size="12pt" fo:font-style="normal" fo:font-weight="normal" style:letter-kerning="true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10" style:family="text">
      <style:text-properties fo:color="#000000" style:font-name="Palatino Linotype" fo:font-size="12pt" fo:font-style="normal" style:text-underline-style="solid" style:text-underline-width="auto" style:text-underline-color="font-color" fo:font-weight="normal" style:letter-kerning="true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11" style:family="text">
      <style:text-properties style:text-underline-style="none"/>
    </style:style>
    <style:style style:name="T12" style:family="text">
      <style:text-properties fo:language="pl" fo:country="PL" fo:font-weight="bold" style:font-weight-asian="bold" style:font-weight-complex="bold"/>
    </style:style>
    <style:style style:name="T13" style:family="text">
      <style:text-properties fo:language="pl" fo:country="PL" style:font-weight-complex="bold"/>
    </style:style>
    <style:style style:name="T14" style:family="text">
      <style:text-properties fo:language="pl" fo:country="PL"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style:font-name="Arial1" style:font-name-complex="Arial2"/>
    </style:style>
    <style:style style:name="T18" style:family="text">
      <style:text-properties style:font-name-complex="Palatino Linotype"/>
    </style:style>
    <style:style style:name="T19" style:family="text">
      <style:text-properties style:language-asian="ar" style:country-asian="SA" style:font-name-complex="Arial2"/>
    </style:style>
    <style:style style:name="T20" style:family="text">
      <style:text-properties style:font-name-complex="Arial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1" text:outline-level="10">Załącznik Nr <text:s/>5</text:h>
      <text:p text:style-name="P50"><text:span text:style-name="T3"><text:tab/><text:tab/><text:tab/><text:tab/><text:tab/> <text:s text:c="9"/>do zaproszenia do złożenia oferty z dnia 13.04.2021r. <text:s/></text:span></text:p>
      <text:h text:style-name="P52" text:outline-level="10"><text:span text:style-name="T3">Projekt umowy </text:span></text:h>
      <text:p text:style-name="P56"><text:span text:style-name="T3"/></text:p>
      <text:h text:style-name="P54" text:outline-level="4">Umowa nr <text:s text:c="11"/>/2021</text:h>
      <text:p text:style-name="P9"/>
      <text:h text:style-name="P55" text:outline-level="6">W dniu …................... w Żarach pomiędzy Zakładem Gospodarki Mieszkaniowej Spółka z o. o. <text:s/>w Żarach <text:s/>wpisanym do Krajowego Rejestru Sądowego w Sądzie Rejonowym Wydział Gospodarczy w Zielonej Górze <text:s/>pod nr 0000273021 , <text:s/>NIP 928-198-78-46, zwanym w dalszej treści umowy „Zamawiającym” , reprezentowanym <text:s/>przez :</text:h>
      <text:h text:style-name="P53" text:outline-level="5">Prezesa<text:tab/>Zarządu<text:tab/><text:tab/>-<text:tab/>Krzysztof Tuga</text:h>
      <text:p text:style-name="P10">a</text:p>
      <text:p text:style-name="P10">…......................................................................................................................................... reprezentowanym prze<text:span text:style-name="T11">z:</text:span></text:p>
      <text:p text:style-name="P11"/>
      <text:p text:style-name="P11">…...............................................- ….......................................</text:p>
      <text:p text:style-name="P10">zwanym w dalszej treści umowy „Wykonawcą”</text:p>
      <text:p text:style-name="P10"/>
      <text:p text:style-name="P12">Po przeprowadzeniu postępowania o udzielenie zamówienia publicznego na podstawie Regulaminu udzielania zamówień publicznych o wartości poniżej 130 000 złotych w trybie zapytania ofertowego i wybraniu oferty Wykonawcy jako oferty najkorzystniejszej, zawarta została umowa następującej treści.</text:p>
      <text:p text:style-name="P23"><text:s/></text:p>
      <text:p text:style-name="P1"/>
      <text:p text:style-name="P4">§1</text:p>
      <text:p text:style-name="P4">Przedmiot umowy</text:p>
      <text:p text:style-name="P4"/>
      <text:list xml:id="list8014419992376518539" text:style-name="L1">
        <text:list-item>
          <text:p text:style-name="P27">Przedmiotem umowy jest d<text:span text:style-name="T7">ostawa *</text:span><text:span text:style-name="T8">dostawa 30 sztuk komputerów <text:s/>stacjonarnych poleasinowych o parametrach wskazanych w Załączniku Nr 3 do zaproszenia, który stanowi szczegółowy opis zamówienia/ *dostawa Serweru DELL EMC PowerEdge R240 z 32GB RAM i dwa dyski po 1 TB, Windows Server 2019 + 30 użytkowników o parametrach wskazanych w Załączniku Nr 4 do zaproszenia, który stanowi szczegółowy opis przedmiotu zamówienia</text:span><text:span text:style-name="T9"> </text:span><text:span text:style-name="T10">(wpisać właściwa część postępowania)</text:span></text:p>
        </text:list-item>
        <text:list-item>
          <text:p text:style-name="P27"><text:span text:style-name="T7">Wykonawca dostawy oświadcza, że posiada posiada doświadczenie w sprzedaży <text:s/>i dostawie sprzętu </text:span>składającego się na przedmiot umowy.</text:p>
        </text:list-item>
        <text:list-item>
          <text:p text:style-name="P27"><text:s/>Przedmiot umowy posiada <text:s/>niezbędne parametry techniczne i użytkowe, jest wolny od jakichkolwiek wad fizycznych i prawnych i jest zdatny do użytku zgodnego <text:span text:style-name="T7">z jego przeznaczeniem i założonym celem. </text:span></text:p>
        </text:list-item>
      </text:list>
      <text:p text:style-name="P3"/>
      <text:p text:style-name="P3"/>
      <text:p text:style-name="P6"><text:s/></text:p>
      <text:p text:style-name="P3">§ 2</text:p>
      <text:p text:style-name="P15">Termin realizacji umowy</text:p>
      <text:list xml:id="list6497637184219072421" text:style-name="L2">
        <text:list-item>
          <text:p text:style-name="P30">Wykonawca jest zobowiązany do dostawy przedmiotu objętego umową w terminie <text:span text:style-name="T4">do</text:span> <text:span text:style-name="T4">dnia 30.04.2021r.</text:span> </text:p>
        </text:list-item>
        <text:list-item>
          <text:p text:style-name="P30">Za termin<text:span text:style-name="T17"> </text:span><text:span text:style-name="T1">wykonania dostawy uznaje się datę bezusterkowego odbioru, potwierdzonego protokołem podpisanym przez Zamawiającego <text:s/>i Wykonawcę.</text:span></text:p>
        </text:list-item>
        <text:list-item>
          <text:p text:style-name="P30"><text:soft-page-break/><text:span text:style-name="T1">Uzgodnienia terminu dostawy z przedstawicielem Zamawiającego: </text:span><text:span text:style-name="T2">Radosław Sobieraj tel.</text:span><text:span text:style-name="T1"> 607 307 046, adres e-mail: </text:span><text:a xlink:type="simple" xlink:href="mailto:biuro@ragacom.pl" text:style-name="Internet_20_link" text:visited-style-name="Visited_20_Internet_20_Link"><text:span text:style-name="T1">biuro@ragacom.pl</text:span></text:a><text:span text:style-name="T1">, w terminie 2 dni roboczych przed planowaną dostawą. </text:span></text:p>
        </text:list-item>
      </text:list>
      <text:p text:style-name="P13"/>
      <text:p text:style-name="P4">§ 3</text:p>
      <text:p text:style-name="P4">Zasady dostawy</text:p>
      <text:list xml:id="list5569426915889808513" text:style-name="L3">
        <text:list-item>
          <text:p text:style-name="P31"><text:span text:style-name="T18">Wykonawca zobowiązuje się dostarczyć przedmiot umowy do siedziby Zamawiającego własnym środkiem transportu, na własny koszt i ryzyko </text:span><text:span text:style-name="T5">w terminie do 30 kwietnia 2021r.</text:span></text:p>
        </text:list-item>
        <text:list-item>
          <text:p text:style-name="P32">Przedmiot umowy ma być odpowiednio opakowany w sposób zabezpieczający go przed uszkodzeniem.</text:p>
        </text:list-item>
        <text:list-item>
          <text:p text:style-name="P32">Wykonawca ponosi ryzyko uszkodzenia lub utraty przedmiotu umowy, aż do chwili wydania go Zakładowi, co potwierdzone zostanie odpowiednim protokołem odbioru.</text:p>
        </text:list-item>
        <text:list-item>
          <text:p text:style-name="P32">Dostawca zobowiązany jest dochować najwyższej staranności w czasie dostawy przedmiotu zamówienia.</text:p>
        </text:list-item>
        <text:list-item>
          <text:p text:style-name="P32">W przypadku dostarczenia przez dostawcę przedmiotu umowy wadliwego, Strony sporządzą na tę okoliczność protokół lub stosowną notatkę. Dostawca zobowiązuje się w ciągu 7 dni dokonać wymiany przedmiotu umowy lub jego poszczególnych elementów na pełnowartościowy pod rygorem nie uiszczenia zapłaty ceny sprzedaży przez Zakład do czasu dostarczenia elementów wolnych od wad. </text:p>
        </text:list-item>
      </text:list>
      <text:list xml:id="list8774444587711189318" text:style-name="WW8Num6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6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/>
      <text:p text:style-name="P22">§ 4</text:p>
      <text:p text:style-name="P22">Wynagrodzenie i zasady rozliczeń</text:p>
      <text:list xml:id="list1847458921745394556" text:style-name="WW8Num7">
        <text:list-item>
          <text:p text:style-name="P28">Za wykonany przedmiot umowy, Wykonawca otrzyma wynagrodzenie łączne  wysokości ……………….. zł brutto (słownie: …………………… złotych)</text:p>
        </text:list-item>
        <text:list-item>
          <text:p text:style-name="P29">Wynagrodzenie, o którym mowa w ust. 1 zaspokaja wszelkie roszczenia Wykonawcy z tytułu wykonania przedmiotu umowy. Wykonawca nie może żądać pokrycia żadnych kosztów dodatkowych. Wysokość wynagrodzenia - zgodnie z ofertą Wykonawcy. </text:p>
        </text:list-item>
        <text:list-item>
          <text:p text:style-name="P29">Płatność wynagrodzenia, o którym mowa w ust. 1 nastąpi przelewem, na wskazany przez Wykonawcę rachunek bankowy, w ciągu 30 dni od daty dostarczenia Zamawiającemu prawidłowo wystawionej faktury VAT przez Wykonawcę. Podstawą wystawienia faktury jest podpisanie przez Zamawiającego protokołu odbioru. </text:p>
        </text:list-item>
        <text:list-item>
          <text:p text:style-name="P29">Jako dzień zapłaty Strony ustalają dzień obciążenia rachunku bankowego Zamawiającego.</text:p>
        </text:list-item>
        <text:list-item>
          <text:p text:style-name="P29"><text:span text:style-name="T13">Zgodnie z ustawą z dnia 9 sierpnia 2019r. O zmianie ustawy o podatku od towarów i usług oraz niektórych innych ustaw (Dz. U. 2019r., poz. 1751 ze zm.), wykonawca – podatnik Vat dokonujący sprzedaży towarów czy usług, wymienionych w załączniku nr 15 do <text:s/>ww. ustawy, ma obowiązek na fakturze dokumentującej daną czynność wpisać adnotację </text:span><text:span text:style-name="T12">„mechanizm podzielonej płatności”.</text:span></text:p>
        </text:list-item>
        <text:list-item>
          <text:p text:style-name="P29"><text:span text:style-name="T14">Wykonawca zobowiązany jest na fakturze wskazać dane zgłoszone i wykazane na tzw. </text:span><text:span text:style-name="T12">białej liście podatników VAT,</text:span><text:span text:style-name="T14"> w szczególności numer konta bankowego.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4"><text:soft-page-break/>§ 5</text:p>
      <text:p text:style-name="P4">Gwarancja, postępowanie reklamacyjne</text:p>
      <text:list xml:id="list8158679752128541586" text:style-name="L4">
        <text:list-item>
          <text:p text:style-name="P36">Wykonawca gwarantuje, że przedmiot umowy jest wolny od wszelkich wad fizycznych oraz prawnych.</text:p>
        </text:list-item>
        <text:list-item>
          <text:p text:style-name="P36">Wykonawca udziela biegnącej od daty przekazania przedmiotu umowy do eksploatacji (data podpisania protokołu końcowego) gwarancji i rękojmi za wady fizyczne przedmiotu umowy. <text:span text:style-name="T4"><text:s/>Okres gwarancji na sprzęt wynosi 36 miesięcy </text:span><text:s/>od <text:s text:c="2"/>daty protokołu zdawczo – odbiorczego.</text:p>
        </text:list-item>
        <text:list-item>
          <text:p text:style-name="P36">W okresie gwarancji, wykonawca zobowiązuje się:</text:p>
        </text:list-item>
      </text:list>
      <text:list xml:id="list6032486596920539387" text:style-name="L5">
        <text:list-item>
          <text:p text:style-name="P37">dokonać <text:s/>bezpłatnej <text:s/>naprawy <text:s text:c="2"/>usterki, <text:s text:c="2"/>wady <text:s/>zgłoszonej <text:s/>przez Zamawiającego <text:s text:c="2"/>w terminie <text:s/>5 <text:s/>dni roboczych od przyjęcia zgłoszenia,</text:p>
        </text:list-item>
        <text:list-item>
          <text:p text:style-name="P37">przystąpić do usunięcia wady/usterki w terminie 48 godzin od przyjęcia zgłoszenia w dni robocze,</text:p>
        </text:list-item>
        <text:list-item>
          <text:p text:style-name="P37">w przypadku nie możności naprawy przedmiotu umowy w ciągu max 5 dni <text:s text:c="2"/>roboczych <text:s text:c="2"/>od <text:s text:c="2"/>przystąpienia <text:s text:c="2"/>do <text:s text:c="2"/>wykonania <text:s/>prac <text:s/>serwisowych <text:s/>należy <text:s/>dostarczyć <text:s/>urządzenie zastępcze o parametrach nie gorszych niż naprawiany w terminie 72 godz. w dni robocze.</text:p>
        </text:list-item>
      </text:list>
      <text:p text:style-name="P1"/>
      <text:p text:style-name="Standard"/>
      <text:p text:style-name="P19">§ 6</text:p>
      <text:p text:style-name="P4">Kary umowne </text:p>
      <text:list xml:id="list8556927084671574830" text:style-name="L6">
        <text:list-item>
          <text:p text:style-name="P38">Wykonawca przy wykonaniu umowy zobowiązuje się do zachowania najwyższej staranności. Ponosi on odpowiedzialność odszkodowawczą na zasadach ogólnych prawa cywilnego bez ograniczeń, w tym za działania lub zaniechania osób, którymi się posługuje.</text:p>
        </text:list-item>
        <text:list-item>
          <text:p text:style-name="P38">Strony ustalają, że w razie niewykonania lub nienależytego wykonania niniejszej umowy obowiązywać je będzie odszkodowanie w formie kar umownych z następujących tytułów:</text:p>
        </text:list-item>
      </text:list>
      <text:list xml:id="list1374616113980457031" text:style-name="L7">
        <text:list-item>
          <text:p text:style-name="P39">za każdy dzień opóźnienia w wykonaniu realizacji dostawy licząc od dnia następującego po dniu, w którym upłynął termin realizacji przedmiotu umowy określony w § 2 pkt. 1 – w wysokości 0,5% wartości wynagrodzenia brutto określonego w § 4 pkt. 1,</text:p>
        </text:list-item>
        <text:list-item>
          <text:p text:style-name="P33"><text:span text:style-name="T19">za każdy dzień </text:span><text:span text:style-name="T20">opóźnienia w wykonaniu naprawy lub wymiany wadliwego elementu przedmiotu umowy na wolny od wad - w wysokości 0,5% wartości wynagrodzenia brutto określonego w § 4 pkt. 1.</text:span></text:p>
        </text:list-item>
        <text:list-item>
          <text:p text:style-name="P34">za odstąpienie <text:s/>przez Zamawiającego od umowy z przyczyn, za które odpowiada Wykonawca - 20 % wartości wynagrodzenia brutto określonego w § 4 pkt. 1.</text:p>
        </text:list-item>
      </text:list>
      <text:p text:style-name="P16"/>
      <text:p text:style-name="P2"/>
      <text:p text:style-name="P19">§ 7</text:p>
      <text:p text:style-name="P2">Zmiana treści umowy</text:p>
      <text:list xml:id="list1399088735037319705" text:style-name="L8">
        <text:list-item>
          <text:p text:style-name="P40">Wszelkie zmiany i uzupełnienia wymagają zachowania formy pisemnej pod rygorem nieważności.</text:p>
        </text:list-item>
        <text:list-item>
          <text:p text:style-name="P47">Zamawiający dopuszcza zmiany umowy, a w szczególności:</text:p>
        </text:list-item>
      </text:list>
      <text:list xml:id="list7230740158813943441" text:style-name="L9">
        <text:list-item>
          <text:p text:style-name="P41">aktualizacji danych Wykonawcy,</text:p>
        </text:list-item>
        <text:list-item>
          <text:p text:style-name="P41">zmianę dostarczanego sprzętu za zgodą Zamawiającego na sprzęt o parametrach porównywalnych lub wyższych niż wynikające z *<text:span text:style-name="T6">Załącznika Nr 3/*Załącznika Nr 4 </text:span><text:span text:style-name="T16">do</text:span><text:span text:style-name="T6"> </text:span><text:span text:style-name="T16">zaproszenia do złożenia oferty</text:span>, pod warunkiem że cena nie ulegnie podwyższeniu,</text:p>
        </text:list-item>
        <text:list-item>
          <text:p text:style-name="P41"><text:soft-page-break/>zmianę terminów realizacji przedmiotu umowy z przyczyn niezależnych od Wykonawcy lub Zamawiającego, w szczególności z przyczyn organizacyjnych lub wystąpienia siły wyższej.</text:p>
        </text:list-item>
      </text:list>
      <text:list xml:id="list32313485" text:continue-list="list1399088735037319705" text:style-name="L8">
        <text:list-item>
          <text:p text:style-name="P35">Siłą wyższą jest zdarzenie zewnętrzne, nie posiadające swojego źródła wewnątrz przedsiębiorstwa, niemożliwe do przewidzenia, nieoczekiwane oraz niemożliwe do zapobieżenia jego szkodliwym następstwom.</text:p>
        </text:list-item>
      </text:list>
      <text:p text:style-name="P14"/>
      <text:p text:style-name="P49"/>
      <text:p text:style-name="P5"/>
      <text:p text:style-name="P20">§ 8</text:p>
      <text:list xml:id="list5764448825493997787" text:style-name="WW8Num8">
        <text:list-header>
          <text:p text:style-name="P48">Postanowienia końcowe</text:p>
        </text:list-header>
        <text:list-item>
          <text:p text:style-name="P42">W sprawach nieuregulowanych umową mają zastosowanie przepisy kodeksu cywilnego.</text:p>
        </text:list-item>
        <text:list-item>
          <text:p text:style-name="P42">Wszelkie załączniki wymienione w treści niniejszej umowy stanowią jej integralną część. </text:p>
        </text:list-item>
        <text:list-item>
          <text:p text:style-name="P42">Ewentualne spory powstałe na tle stosowania niniejszej umowy podlegają rozstrzygnięciu przez Sąd właściwy według siedziby Szpitala.</text:p>
        </text:list-item>
        <text:list-item>
          <text:p text:style-name="P42">Umowę sporządzono w dwóch jednobrzmiących egzemplarzach, jeden dla <text:s/>Wykonawcy i dla Zamawiającego.</text:p>
          <text:p text:style-name="P26"/>
        </text:list-item>
      </text:list>
      <text:list xml:id="list9113959712976583692" text:style-name="WW8Num2">
        <text:list-item>
          <text:list>
            <text:list-header>
              <text:p text:style-name="P43"/>
            </text:list-header>
          </text:list>
        </text:list-item>
      </text:list>
      <text:p text:style-name="P7"/>
      <text:p text:style-name="P17"/>
      <text:p text:style-name="P18"><text:s text:c="10"/>Wykonawca<text:tab/><text:tab/><text:tab/><text:tab/><text:tab/><text:tab/><text:tab/> <text:s text:c="8"/>Zamawiający</text:p>
      <text:p text:style-name="P18"/>
      <text:p text:style-name="P18"><text:s text:c="3"/><text:span text:style-name="T15"><text:s text:c="3"/>…............................<text:tab/> <text:s text:c="59"/>..............................</text:span>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style:font-name="Tahoma" fo:font-size="14pt" fo:font-weight="bold" style:font-size-asian="14pt" style:font-weight-asian="bold" style:font-name-complex="Tahoma" style:font-size-complex="10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podstawowy_20_22" style:display-name="Tekst podstawowy 22" style:family="paragraph" style:parent-style-name="Standard">
      <style:paragraph-properties fo:margin-top="0cm" fo:margin-bottom="0.212cm" fo:line-height="200%"/>
      <style:text-properties fo:color="#000000" style:font-name="Tahoma" fo:font-size="11pt" style:font-size-asian="11pt" style:font-name-complex="Tahoma" style:font-size-complex="10pt"/>
    </style:style>
    <style:style style:name="standardowy" style:family="paragraph" style:parent-style-name="Standard">
      <style:paragraph-properties fo:text-align="justify" style:justify-single-word="false" style:text-autospace="none"/>
      <style:text-properties fo:color="#000000" style:font-name="Tahoma" style:font-name-complex="Tahoma" style:font-size-complex="10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0pt" fo:language="pl" fo:country="PL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Zwykły_20_tekst2" style:display-name="Zwykły tekst2" style:family="paragraph" style:parent-style-name="Standard">
      <style:text-properties style:font-name="Courier New" style:font-name-complex="Courier New"/>
    </style:style>
    <style:style style:name="Body_20_Text_20_3" style:display-name="Body Text 3" style:family="paragraph" style:parent-style-name="Standard">
      <style:paragraph-properties fo:text-align="justify" style:justify-single-word="false" fo:hyphenation-ladder-count="no-limit"/>
      <style:text-properties style:font-size-complex="10pt" fo:hyphenate="tru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weight="bold" style:font-weight-asian="bold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fo:font-weight="bold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text-line-through-style="none" style:text-position="super 58%" fo:font-size="11pt" fo:language="en" fo:country="US" fo:font-style="normal" fo:font-weight="bold" style:font-name-asian="Calibri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>
      <style:text-properties fo:font-style="normal" fo:font-weight="normal" style:font-style-asian="normal" style:font-weight-asian="normal" style:font-name-complex="Times New Roman"/>
    </style:style>
    <style:style style:name="WW8Num2z8" style:family="text"/>
    <style:style style:name="WW8Num3z0" style:family="text">
      <style:text-properties fo:font-size="10pt" style:font-size-asian="10pt" style:font-size-complex="11pt"/>
    </style:style>
    <style:style style:name="WW8Num4z0" style:family="text">
      <style:text-properties style:font-name="Times New Roman" fo:font-size="10pt" style:font-size-asian="10pt" style:font-name-complex="Times New Roman" style:font-size-complex="12pt"/>
    </style:style>
    <style:style style:name="WW8Num5z0" style:family="text">
      <style:text-properties fo:font-size="10pt" style:font-size-asian="10pt" style:font-size-complex="11pt" style:font-weight-complex="bold"/>
    </style:style>
    <style:style style:name="WW8Num6z0" style:family="text">
      <style:text-properties fo:font-size="10pt" style:font-size-asian="10pt" style:font-size-complex="11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>
      <style:text-properties fo:font-style="normal" fo:font-weight="normal" style:font-style-asian="normal" style:font-weight-asian="normal" style:font-name-complex="Times New Roman"/>
    </style:style>
    <style:style style:name="WW8Num6z8" style:family="text"/>
    <style:style style:name="WW8Num7z0" style:family="text">
      <style:text-properties style:font-name-complex="Times New Roman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>
      <style:text-properties fo:font-style="normal" fo:font-weight="normal" style:font-style-asian="normal" style:font-weight-asian="normal" style:font-name-complex="Times New Roman"/>
    </style:style>
    <style:style style:name="WW8Num7z8" style:family="text"/>
    <style:style style:name="WW8Num8z0" style:family="text">
      <style:text-properties style:font-weight-complex="bold"/>
    </style:style>
    <style:style style:name="WW8Num8z1" style:family="text">
      <style:text-properties style:font-name="Times New Roman" style:font-name-asian="Times New Roman" style:font-name-complex="Times New Roman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background-color="#ffffff" style:font-name-asian="Times New Roman" style:font-name-complex="Times New Roman" style:font-size-complex="12pt"/>
    </style:style>
    <style:style style:name="WW8Num9z1" style:family="text"/>
    <style:style style:name="WW8Num10z0" style:family="text">
      <style:text-properties fo:font-size="10pt" style:font-size-asian="10pt" style:font-size-complex="11pt"/>
    </style:style>
    <style:style style:name="WW8Num10z1" style:family="text"/>
    <style:style style:name="WW8Num11z0" style:family="text">
      <style:text-properties fo:color="#ff0000" style:text-position="super 58%" fo:font-size="16pt" fo:language="en" fo:country="US" fo:font-weight="bold" style:font-name-asian="Calibri" style:font-size-asian="16pt" style:font-weight-asian="bold" style:font-name-complex="Arial" style:font-size-complex="16pt" style:font-weight-complex="bold"/>
    </style:style>
    <style:style style:name="WW8Num11z1" style:family="text">
      <style:text-properties style:font-name="Times New Roman" style:font-name-asian="Times New Roman" style:font-name-complex="Times New Roman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" style:display-name="Domyślna czcionka akapitu" style:family="text"/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/>
    <style:style style:name="WW8Num12z1" style:family="text"/>
    <style:style style:name="WW8Num4z1" style:family="text">
      <style:text-properties style:font-name="Times New Roman" style:font-name-asian="Times New Roman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fo:font-size="10pt" style:font-size-asian="10pt" style:font-size-complex="11pt"/>
    </style:style>
    <style:style style:name="WW8Num15z0" style:family="text"/>
    <style:style style:name="WW8Num16z0" style:family="text">
      <style:text-properties style:font-name="Times New Roman" style:font-name-asian="Times New Roman" style:font-name-complex="Times New Roman"/>
    </style:style>
    <style:style style:name="WW8Num17z0" style:family="text"/>
    <style:style style:name="WW8Num18z0" style:family="text">
      <style:text-properties fo:font-size="10pt" style:font-size-asian="10pt" style:font-size-complex="11pt"/>
    </style:style>
    <style:style style:name="WW8Num19z0" style:family="text"/>
    <style:style style:name="WW8Num20z0" style:family="text">
      <style:text-properties style:font-name="Times New Roman" style:font-name-asian="Times New Roman" style:font-name-complex="Times New Roman"/>
    </style:style>
    <style:style style:name="WW8Num21z0" style:family="text">
      <style:text-properties fo:font-size="12pt" style:font-size-asian="12pt" style:font-name-complex="Times New Roman"/>
    </style:style>
    <style:style style:name="WW8Num22z0" style:family="text">
      <style:text-properties style:font-name="Times New Roman" fo:font-size="10pt" fo:font-style="normal" fo:font-weight="normal" style:font-name-asian="Times New Roman" style:font-size-asian="10pt" style:font-style-asian="normal" style:font-weight-asian="normal" style:font-name-complex="Times New Roman" style:font-size-complex="11pt"/>
    </style:style>
    <style:style style:name="WW8Num23z0" style:family="text">
      <style:text-properties fo:font-size="10pt" style:font-size-asian="10pt" style:font-size-complex="11pt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Absatz-Standardschriftart" style:family="text"/>
    <style:style style:name="WW8Num25z1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1pt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31z0" style:family="text">
      <style:text-properties style:font-name="Times New Roman" fo:font-size="10pt" fo:font-style="normal" fo:font-weight="normal" style:font-name-asian="Times New Roman" style:font-size-asian="10pt" style:font-style-asian="normal" style:font-weight-asian="normal" style:font-name-complex="Times New Roman" style:font-size-complex="11pt"/>
    </style:style>
    <style:style style:name="WW8Num31z1" style:family="text">
      <style:text-properties fo:font-size="10pt" fo:font-style="normal" fo:font-weight="normal" style:font-size-asian="10pt" style:font-style-asian="normal" style:font-weight-asian="normal" style:font-size-complex="11pt"/>
    </style:style>
    <style:style style:name="WW8Num33z0" style:family="text">
      <style:text-properties style:font-name="Symbol" style:font-name-complex="Symbol"/>
    </style:style>
    <style:style style:name="WW8Num33z2" style:family="text">
      <style:text-properties style:font-name="Wingdings" style:font-name-complex="Wingdings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Times New Roman" style:font-name-asian="Times New Roman" style:font-name-complex="Times New Roman"/>
    </style:style>
    <style:style style:name="WW8Num36z0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1pt"/>
    </style:style>
    <style:style style:name="Domyślna_20_czcionka_20_akapitu1" style:display-name="Domyślna czcionka akapitu1" style:family="text"/>
    <style:style style:name="c41" style:family="text">
      <style:text-properties fo:color="#000000" style:font-name="Verdana" fo:font-size="9pt" style:text-underline-style="none" style:font-size-asian="9pt" style:font-name-complex="Verdan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29cm" fo:text-indent="-0.63cm" fo:margin-left="0.129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5.203cm" fo:text-indent="-0.318cm" fo:margin-left="5.20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43cm" fo:text-indent="-0.635cm" fo:margin-left="7.74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9.013cm" fo:text-indent="-0.318cm" fo:margin-left="9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283cm" fo:text-indent="-0.635cm" fo:margin-left="10.283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53cm" fo:text-indent="-0.635cm" fo:margin-left="11.55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2.823cm" fo:text-indent="-0.318cm" fo:margin-left="12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 Kaczmarczyk</meta:initial-creator>
    <meta:creation-date>2020-05-06T12:46:00</meta:creation-date>
    <dc:date>2021-04-13T12:07:17.22</dc:date>
    <meta:editing-cycles>7</meta:editing-cycles>
    <meta:editing-duration>P24DT32M24S</meta:editing-duration>
    <meta:generator>OpenOffice/4.1.1$Win32 OpenOffice.org_project/411m6$Build-9775</meta:generator>
    <meta:document-statistic meta:table-count="0" meta:image-count="0" meta:object-count="0" meta:page-count="4" meta:paragraph-count="70" meta:word-count="1056" meta:character-count="7888"/>
  </office:meta>
</office:document-meta>
</file>