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7cm" fo:margin-left="0.127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13.97cm"/>
    </style:style>
    <style:style style:name="Tabela1.C" style:family="table-column">
      <style:table-column-properties style:column-width="1.743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ekst_20_blokowy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Tekst_20_blokowy">
      <style:paragraph-properties fo:margin-left="0cm" fo:margin-right="-0.464cm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Tekst_20_blokowy">
      <style:paragraph-properties fo:margin-left="0cm" fo:margin-right="-0.464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9pt" style:font-size-asian="9pt" style:font-size-complex="9pt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Times New Roman" fo:font-size="16pt" fo:language="pl" fo:country="PL" fo:font-weight="bold" style:font-size-asian="16pt" style:font-weight-asian="bold" style:font-size-complex="16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.609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Heading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 style:list-style-name="WW8Num24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list-style-name="WW8Num2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0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 fo:hyphenate="true" fo:hyphenation-remain-char-count="2" fo:hyphenation-push-char-count="2"/>
    </style:style>
    <style:style style:name="P21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 fo:hyphenate="true" fo:hyphenation-remain-char-count="2" fo:hyphenation-push-char-count="2"/>
    </style:style>
    <style:style style:name="P22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pl" style:country-asian="PL" style:font-size-complex="12pt" fo:hyphenate="true" fo:hyphenation-remain-char-count="2" fo:hyphenation-push-char-count="2"/>
    </style:style>
    <style:style style:name="P23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51cm"/>
        </style:tab-stops>
      </style:paragraph-properties>
      <style:text-properties fo:language="pl" fo:country="PL" fo:hyphenate="true" fo:hyphenation-remain-char-count="2" fo:hyphenation-push-char-count="2"/>
    </style:style>
    <style:style style:name="P24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51cm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left="0.635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26" style:family="paragraph" style:parent-style-name="Standard" style:list-style-name="L1">
      <style:paragraph-properties fo:margin-left="1.29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 style:list-style-name="L1">
      <style:paragraph-properties fo:margin-left="1.29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1.296cm" fo:margin-right="0cm" fo:text-align="justify" style:justify-single-word="false" fo:text-indent="-0.609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fo:font-variant="normal" fo:text-transform="none" style:use-window-font-color="true" style:font-name="Times New Roman" fo:font-size="12pt" fo:font-style="normal" style:text-underline-style="none" fo:font-weight="normal" style:font-name-asian="Arial CE" style:font-size-asian="12pt" style:language-asian="pl" style:country-asian="PL" style:font-style-asian="normal" style:font-weight-asian="normal" style:font-name-complex="Arial CE" style:font-size-complex="12pt" style:font-style-complex="normal" style:font-weight-complex="normal"/>
    </style:style>
    <style:style style:name="T4" style:family="text">
      <style:text-properties fo:font-variant="normal" fo:text-transform="non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color="#000000" style:font-name-asian="Arial CE" style:font-name-complex="Arial CE"/>
    </style:style>
    <style:style style:name="T6" style:family="text">
      <style:text-properties fo:color="#000000" fo:font-weight="bold" style:font-name-asian="Arial CE" style:font-weight-asian="bold" style:font-name-complex="Arial C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color="#ff3333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<text:tab/><text:tab/><text:tab/><text:tab/> <text:s text:c="7"/></text:span><text:span text:style-name="T1"><text:s text:c="2"/>Załącznik Nr 4 do SWZ</text:span></text:p>
      <text:p text:style-name="P8"/>
      <text:p text:style-name="P8"/>
      <text:p text:style-name="P8">Istotne dla stron postanowienia umowy, które należy zapisać w umowie</text:p>
      <text:p text:style-name="P9"/>
      <text:p text:style-name="P9"/>
      <text:h text:style-name="P16" text:outline-level="6">zawarta w dniu.................. w Żarach pomiędzy Zakładem Gospodarki Mieszkaniowej Spółka <text:s/>z o. o. <text:s/>w Żarach z siedzibą pod adresem ul. Zakopiańska 7, wpisana do Krajowego Rejestru Sądowego w Sądzie Rejonowym Wydział Gospodarczy w Zielonej Górze <text:s/>pod nr 0000273021, <text:s/>NIP 928-198-78-46, REGON 080156576, kapitał zakładowy 321 000,00 zł zwana w dalszej treści umowy „Zamawiającym”, reprezentowana <text:s/>przez :</text:h>
      <text:h text:style-name="P17" text:outline-level="5">Prezesa<text:tab/>Zarządu<text:tab/><text:tab/>-<text:tab/>Krzysztof Tuga</text:h>
      <text:p text:style-name="P1">a firmą:</text:p>
      <text:p text:style-name="P2">......................................................................</text:p>
      <text:p text:style-name="P2">z siedzibą:</text:p>
      <text:p text:style-name="P2">.....................................................................</text:p>
      <text:p text:style-name="P2">wpisaną do ................................. pod nr ................................</text:p>
      <text:p text:style-name="P2">NIP ....................................<text:tab/><text:tab/><text:tab/><text:tab/>REGON ..............................</text:p>
      <text:p text:style-name="P3">zwaną dalej <text:span text:style-name="T1">Wykonawcą</text:span>, reprezentowaną przez:</text:p>
      <text:p text:style-name="P2">1. .........................................</text:p>
      <text:p text:style-name="P2">2. ..........................................</text:p>
      <text:p text:style-name="P3">została zawarta umowa o następującej treści:</text:p>
      <text:p text:style-name="P3"/>
      <text:p text:style-name="P1">Podstawę zawarcia umowy stanowi wynik zamówienia publicznego realizowanego na podstawie ustawy z <text:span text:style-name="T4">z przepisami ustawy z dnia 11 września 2019r. Prawo zamówień publicznych ( Dz. U. 2019 poz. 2019 z późn. zmianami) prowadzonego w trybie podstawowym.</text:span></text:p>
      <text:p text:style-name="P3"/>
      <text:list xml:id="list2790140873264152801" text:style-name="WW8Num27">
        <text:list-item>
          <text:list>
            <text:list-item>
              <text:p text:style-name="P20">Wykonawca zobowiązuje się do sprzedaży energii elektrycznej zgodnie z warunkami określonymi w niniejszej Umowie, ustawie- Prawo energetyczne i aktach wykonawczych wydanych na jej podstawie, a Zamawiający zobowiązuje się do jej odbioru i kupna, dla obiektów należących do Zamawiającego (zawartych w SWZ).</text:p>
            </text:list-item>
            <text:list-item>
              <text:p text:style-name="P20">Zamawiający oświadcza, że dysponuje tytułem prawnym do korzystania z obiektów wymienionych w SIWZ.</text:p>
            </text:list-item>
            <text:list-item>
              <text:p text:style-name="P22">Okres rozliczeniowy wynosi jeden miesiąc.</text:p>
            </text:list-item>
            <text:list-item>
              <text:p text:style-name="P20">Należność będzie płatna przelewem w terminie do 21 dni od daty wystawienia faktury VAT.</text:p>
            </text:list-item>
            <text:list-item>
              <text:p text:style-name="P20">Za przekroczenie terminów płatności określonych w fakturach, Wykonawcy przysługuje prawo do naliczania odsetek w wysokości ustawowej.</text:p>
            </text:list-item>
            <text:list-item>
              <text:p text:style-name="P20">Umowy zostają zawarte na czas określony od<text:span text:style-name="T1"> </text:span><text:span text:style-name="T9"><text:s text:c="2"/>od 01.06.2021r. do 31.05.2022r. </text:span></text:p>
            </text:list-item>
          </text:list>
        </text:list-item>
      </text:list>
      <text:p text:style-name="P11"><text:s text:c="7"/>i <text:s/>będą obejmowały niżej wymienione punkty poboru energii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obiektu</text:p>
          </table:table-cell>
          <table:table-cell table:style-name="Tabela1.C1" office:value-type="string">
            <text:p text:style-name="P5">Taryfa</text:p>
          </table:table-cell>
        </table:table-row>
        <table:table-row table:style-name="Tabela1.1">
          <table:table-cell table:style-name="Tabela1.A2" office:value-type="string">
            <text:list xml:id="list2015414807698787328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lac Wolności 1, 68-200 Żary "klatka schodowa" 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194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Jagiełły 8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1658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Rynek 17, 68-200 Żary "kotłownia"+klatka schodowa, lok użyt. </text:p>
          </table:table-cell>
          <table:table-cell table:style-name="Tabela1.C2" office:value-type="string">
            <text:p text:style-name="P7">C11 ZT</text:p>
          </table:table-cell>
        </table:table-row>
        <table:table-row table:style-name="Tabela1.1">
          <table:table-cell table:style-name="Tabela1.A2" office:value-type="string">
            <text:list xml:id="list3458316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lac Inwalidów <text:s/>8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2361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Jagiellońska 34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707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Jagiellońska 16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312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iastowska 4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935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iastowska 3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8847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iastowska 9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8360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iastowska 6, 68-200 Żary "klatka schodowa"</text:p>
          </table:table-cell>
          <table:table-cell table:style-name="Tabela1.C2" office:value-type="string">
            <text:p text:style-name="P7">G11</text:p>
          </table:table-cell>
        </table:table-row>
        <text:soft-page-break/>
        <table:table-row table:style-name="Tabela1.1">
          <table:table-cell table:style-name="Tabela1.A2" office:value-type="string">
            <text:list xml:id="list3461333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Czerwonego Krzyża 12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065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Skarbowa 18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872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Wiśniowa 19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429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Ludowa 12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9022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Ludowa 72 , 68-200 Żary "kotłowania + admin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089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Ludowa 72 , 68-200 Żary 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528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Myśliwska 5 , 68-200 Żary "biuro"</text:p>
          </table:table-cell>
          <table:table-cell table:style-name="Tabela1.C2" office:value-type="string">
            <text:p text:style-name="P7">C11</text:p>
          </table:table-cell>
        </table:table-row>
        <table:table-row table:style-name="Tabela1.1">
          <table:table-cell table:style-name="Tabela1.A2" office:value-type="string">
            <text:list xml:id="list34600238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Myśliwska 5 , 68-200 Żary "biuro"</text:p>
          </table:table-cell>
          <table:table-cell table:style-name="Tabela1.C2" office:value-type="string">
            <text:p text:style-name="P7">C11</text:p>
          </table:table-cell>
        </table:table-row>
        <table:table-row table:style-name="Tabela1.1">
          <table:table-cell table:style-name="Tabela1.A2" office:value-type="string">
            <text:list xml:id="list34583101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owstańców Wielkopolskich 17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533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owstańców Wielkopolskich 17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280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owstańców Wielkopolskich 17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472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owstańców Wielkopolskich 16b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267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Powstańców Wielkopolskich 16a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1468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Wyzwolenia 6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83881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Witosa 48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60864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Witosa 36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" office:value-type="string">
            <text:list xml:id="list3458972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Okrzei 90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170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78 , 68-200 Żary "klatka schodowa"</text:p>
          </table:table-cell>
          <table:table-cell table:style-name="Tabela1.C2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29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77 , 68-200 Żary "klatka schodowa"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413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59b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534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59a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20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59 <text:s/>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818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37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326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7b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400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40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452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64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580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66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942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Szkolna 7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17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Szkolna 5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861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Szkolna 3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480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Średnia <text:s/>9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74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Średnia <text:s/>17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942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Średnia <text:s/>1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79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gorzelecka 64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09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olejowa 3 <text:s/>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485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łynarska 1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922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Św. Brata Alberta 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153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Witosa 4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54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04A, 68-200 Żary „klatka schodowa” – KOTŁOWNIA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672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8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744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6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479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4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245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08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596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2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07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0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29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krzei 118, 68-200 Żary „oświetlenie terenu”</text:p>
          </table:table-cell>
          <table:table-cell table:style-name="Tabela1.C30" office:value-type="string">
            <text:p text:style-name="P7">C11ZT</text:p>
          </table:table-cell>
        </table:table-row>
        <table:table-row table:style-name="Tabela1.1">
          <table:table-cell table:style-name="Tabela1.A29" office:value-type="string">
            <text:list xml:id="list3458523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2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5288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23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530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32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766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34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1661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46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ext:soft-page-break/>
        <table:table-row table:style-name="Tabela1.1">
          <table:table-cell table:style-name="Tabela1.A29" office:value-type="string">
            <text:list xml:id="list34600078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62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592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oniuszki 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068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Żagańska 16-18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209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Żagańska 60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830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Żagańska 35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396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ęczenników Ośw. 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233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Męczenników Ośw. 1, 68-200 Żary „kotłowni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207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akopiańska 6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404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akopiańska 6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478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akopiańska 1B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3231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akopiańska 1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270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Zakopiańska 7, 68-200 Żary „biuro”</text:p>
          </table:table-cell>
          <table:table-cell table:style-name="Tabela1.C30" office:value-type="string">
            <text:p text:style-name="P7">C11ZT</text:p>
          </table:table-cell>
        </table:table-row>
        <table:table-row table:style-name="Tabela1.1">
          <table:table-cell table:style-name="Tabela1.A29" office:value-type="string">
            <text:list xml:id="list3459253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Bohaterów Getta 9, 68-200 Żary „biuro”</text:p>
          </table:table-cell>
          <table:table-cell table:style-name="Tabela1.C30" office:value-type="string">
            <text:p text:style-name="P7">C11ZT</text:p>
          </table:table-cell>
        </table:table-row>
        <table:table-row table:style-name="Tabela1.1">
          <table:table-cell table:style-name="Tabela1.A29" office:value-type="string">
            <text:list xml:id="list3459237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11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623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15A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1170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13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5677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13A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941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15B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881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6A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858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6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835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Lotników 5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83684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Strzelców <text:s/>1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7270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atowicka 4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651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aszubska 27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9642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aszubska 27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412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onopnickiej 2A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598306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Aleja Jana Pawła II 4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049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Ogrodowa 2 , 68-200 Żary „klatka schodowa”</text:p>
          </table:table-cell>
          <table:table-cell table:style-name="Tabela1.C30" office:value-type="string">
            <text:p text:style-name="P7">G11</text:p>
          </table:table-cell>
        </table:table-row>
        <table:table-row table:style-name="Tabela1.1">
          <table:table-cell table:style-name="Tabela1.A29" office:value-type="string">
            <text:list xml:id="list3460833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13">ul. Aleja Jana Pawła II 3</text:p>
          </table:table-cell>
          <table:table-cell table:style-name="Tabela1.C30" office:value-type="string">
            <text:p text:style-name="P7">C11</text:p>
          </table:table-cell>
        </table:table-row>
        <table:table-row table:style-name="Tabela1.1">
          <table:table-cell table:style-name="Tabela1.A29" office:value-type="string">
            <text:list xml:id="list34586565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9" office:value-type="string">
            <text:p text:style-name="P6">ul. Kąpielowa B/N <text:s/>„ Targowisko Miejskie”</text:p>
          </table:table-cell>
          <table:table-cell table:style-name="Tabela1.C30" office:value-type="string">
            <text:p text:style-name="P7">C11</text:p>
          </table:table-cell>
        </table:table-row>
        <table:table-row table:style-name="Tabela1.1">
          <table:table-cell table:style-name="Tabela1.A2" office:value-type="string">
            <text:list xml:id="list34593613" text:continue-numbering="true" text:style-name="WW8Num2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6">ul. Lotników <text:s/>„ Targowisko Miejskie”</text:p>
          </table:table-cell>
          <table:table-cell table:style-name="Tabela1.C2" office:value-type="string">
            <text:p text:style-name="P7">C21</text:p>
          </table:table-cell>
        </table:table-row>
      </table:table>
      <text:p text:style-name="P12"/>
      <text:p text:style-name="P10"/>
      <text:list xml:id="list34594987" text:continue-list="list2790140873264152801" text:style-name="WW8Num27">
        <text:list-item>
          <text:list>
            <text:list-item>
              <text:p text:style-name="P20">Rozpoczęcie dostawy (sprzedaży) elektrycznej <text:s/>nastąpi nie wcześniej niż w dniu <text:s/><text:span text:style-name="T1">01.05.2021r.</text:span> wejścia w życie, zawartej przez Zamawiającego umowy o świadczenie usług dystrybucji energii elektrycznej z Operatorem Systemu Dystrybucyjnego (OSD) oraz po pozytywnie przeprowadzonym procesie zmiany sprzedawcy i przyjęciu umowy do realizacji przez OSD. </text:p>
            </text:list-item>
            <text:list-item>
              <text:p text:style-name="P20">Określone przez Zamawiającego prognozowane zużycie energii ma charakter jedynie orientacyjny i nie stanowi ze strony Zamawiającego zobowiązania do zakupu energii w podanej ilości i nie jest jednocześnie graniczną ilością jej zakupu.</text:p>
            </text:list-item>
            <text:list-item>
              <text:p text:style-name="P20">Energia elektryczna kupowana na podstawie umowy zużywana będzie na potrzeby Zamawiającego (odbiorcy końcowego), co oznacza, że Zamawiający nie jest przedsiębiorstwem energetycznym w rozumieniu ustawy - Prawo energetyczne.</text:p>
            </text:list-item>
            <text:list-item>
              <text:p text:style-name="P23"><text:span text:style-name="T2">Standardy jakości obsługi dotyczącej sprzedaży energii elektrycznej zostały określone w obowiązujących przepisach wykonawczych wydanych na podstawie ustawy z dnia 10 kwietnia 1997r. – Prawo energetyczne </text:span><text:span text:style-name="T3">(Dz. U. z 2019 r. poz. 755, 730, 1435, 1495, 1517, 1520, 1524, 1556, 2166 z późn. zm.)</text:span></text:p>
            </text:list-item>
            <text:list-item>
              <text:p text:style-name="P20">Należność Wykonawcy za dostarczoną energię elektryczną w okresach rozliczeniowych, obliczana będzie indywidualnie dla każdego punktu poboru (dokładny wykaz punktów poboru energii elektrycznej – Załącznik nr 6 do SIWZ) jako iloczyn ilości sprzedanej energii elektrycznej ustalonej na podstawie wskazań urządzeń pomiarowych zainstalowanych w układach pomiarowo-rozliczenio<text:soft-page-break/>wych i cen jednostkowych energii elektrycznej. <text:s/>Do wyliczonej należności Wykonawca doliczy należny podatek VAT według obowiązującej stawki.</text:p>
            </text:list-item>
            <text:list-item>
              <text:p text:style-name="P21">Ceny jednostkowe energii elektrycznej obowiązują przez cały okres trwania umowy i nie mogą być podwyższane. Dopuszczalna jest zmiana ceny jednostkowej w razie niezależnych od Sprzedawcy zmian przepisów prawa, zmieniających stawki podatku VAT lub podatku akcyzowego. Zmiana nastąpi automatycznie, odpowiednio o kwotę podatku wynikającą ze stawki tego podatku obowiązującą w chwili powstania obowiązku podatkowego, z dniem wejścia w życie odpowiednich przepisów i poinformowaniem o tym Zamawiającego.</text:p>
            </text:list-item>
            <text:list-item>
              <text:p text:style-name="P20">Wykonawca będzie wystawiał faktury VAT niezwłocznie po otrzymaniu od OSD odczytu układów pomiarowo-rozliczeniowych.</text:p>
            </text:list-item>
            <text:list-item>
              <text:p text:style-name="P20">Standardy jakościowe dotyczące usług OSD będą regulowane na podstawie odrębnej umowy pomiędzy Zamawiającym a OSD.</text:p>
            </text:list-item>
            <text:list-item>
              <text:p text:style-name="P20">W sprawach nie uregulowanych postanowieniami umowy stosuje się przepisy powszechnie obowiązujące a w szczególności przepisy ustawy Prawo Energetyczne oraz aktów wykonawczych do tej ustawy, ustawy Prawo zamówień publicznych i Kodeksu Cywilnego.</text:p>
            </text:list-item>
            <text:list-item>
              <text:p text:style-name="P20">Wszelkie spory powstałe podczas lub w związku z zawarciem lub wykonaniem umowy, rozstrzygać będzie przez miejscowo właściwy sąd dla siedziby Zamawiającego.</text:p>
            </text:list-item>
            <text:list-item>
              <text:p text:style-name="P24">Zamawiający przewiduje możliwość dokonania zmian postanowień zawartej umowy, w następujących przypadkach<text:span text:style-name="T1"> (zmiany ogólne):</text:span></text:p>
            </text:list-item>
          </text:list>
        </text:list-item>
      </text:list>
      <text:list xml:id="list4740627894117108689" text:style-name="WW8Num24">
        <text:list-header>
          <text:p text:style-name="P18">a) zmiany adresu/siedziby Zamawiającego/Wykonawcy,</text:p>
          <text:p text:style-name="P18">b) zmiany osób występujących po stronie Zamawiającego/Wykonawcy,</text:p>
          <text:p text:style-name="P18">c)zmiana punktów poboru energii elektrycznej</text:p>
          <text:p text:style-name="P19"><text:span text:style-name="T5">2. </text:span><text:span text:style-name="T6">Zmiany rzutujące na wynagrodzenie</text:span></text:p>
        </text:list-header>
      </text:list>
      <text:p text:style-name="P15">Dopuszczalna jest zmiana ceny jednostkowej w razie niezależnych od Sprzedawcy zmian przepisów prawa, zmieniających stawki podatku VAT lub podatku akcyzowego. Zmiana nastąpi automatycznie, odpowiednio o kwotę podatku wynikającą ze stawki tego podatku obowiązującą w chwili powstania obowiązku podatkowego, z dniem wejścia w życie odpowiednich przepisów i poinformowaniem o tym Zamawiającego.</text:p>
      <text:p text:style-name="P15">3. <text:span text:style-name="T7">Określa się następujący </text:span><text:span text:style-name="T1">tryb dokonywania zmian postanowień umowy</text:span><text:span text:style-name="T7">:</text:span></text:p>
      <text:list xml:id="list7143147632405357487" text:style-name="L1">
        <text:list-item>
          <text:p text:style-name="P26">Zmiana postanowień zawartej umowy może nastąpić wyłącznie, za zgodą obu stron wyrażoną na piśmie, pod rygorem nieważności,</text:p>
        </text:list-item>
        <text:list-item>
          <text:p text:style-name="P27">Strona występująca o zmianę postanowień zawartej umowy zobowiązana jest do udokumentowania zaistnienia powyższych okoliczności,</text:p>
        </text:list-item>
        <text:list-item>
          <text:p text:style-name="P28">Wniosek o zmianę postanowień zawartej umowy musi być wyrażony na piśmie.</text:p>
        </text:list-item>
      </text:list>
      <text:p text:style-name="P14"/>
      <text:list xml:id="list1452229048397925139" text:style-name="L2">
        <text:list-item>
          <text:list>
            <text:list-header>
              <text:p text:style-name="P2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genda" style:family="paragraph" style:parent-style-name="Standard" style:next-style-name="Standard">
      <style:paragraph-properties fo:text-align="end" style:justify-single-word="false" fo:hyphenation-ladder-count="no-limit"/>
      <style:text-properties fo:font-size="10pt" fo:font-weight="bold" style:font-size-asian="10pt" style:font-weight-asian="bold" style:font-size-complex="16pt" fo:hyphenate="tru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609cm" fo:margin-right="-0.464cm" fo:text-align="justify" style:justify-single-word="false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8T13:52:50.52</meta:creation-date>
    <dc:date>2021-03-30T14:37:22.90</dc:date>
    <meta:editing-duration>PT1H25M3S</meta:editing-duration>
    <meta:editing-cycles>12</meta:editing-cycles>
    <meta:generator>OpenOffice/4.1.1$Win32 OpenOffice.org_project/411m6$Build-9775</meta:generator>
    <meta:document-statistic meta:table-count="1" meta:image-count="0" meta:object-count="0" meta:page-count="4" meta:paragraph-count="229" meta:word-count="1552" meta:character-count="10616"/>
  </office:meta>
</office:document-meta>
</file>