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49cm" fo:margin-left="0cm" fo:margin-right="1.152cm" table:align="margins"/>
    </style:style>
    <style:style style:name="Tabela1.A" style:family="table-column">
      <style:table-column-properties style:column-width="1.505cm" style:rel-column-width="853*"/>
    </style:style>
    <style:style style:name="Tabela1.B" style:family="table-column">
      <style:table-column-properties style:column-width="9.735cm" style:rel-column-width="5519*"/>
    </style:style>
    <style:style style:name="Tabela1.C" style:family="table-column">
      <style:table-column-properties style:column-width="1.667cm" style:rel-column-width="945*"/>
    </style:style>
    <style:style style:name="Tabela1.D" style:family="table-column">
      <style:table-column-properties style:column-width="2.942cm" style:rel-column-width="1668*"/>
    </style:style>
    <style:style style:name="Tabela1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5.69cm" fo:margin-left="0cm" fo:margin-right="1.311cm" table:align="margins"/>
    </style:style>
    <style:style style:name="Tabela2.A" style:family="table-column">
      <style:table-column-properties style:column-width="1.506cm" style:rel-column-width="6291*"/>
    </style:style>
    <style:style style:name="Tabela2.B" style:family="table-column">
      <style:table-column-properties style:column-width="9.735cm" style:rel-column-width="40661*"/>
    </style:style>
    <style:style style:name="Tabela2.C" style:family="table-column">
      <style:table-column-properties style:column-width="1.667cm" style:rel-column-width="6962*"/>
    </style:style>
    <style:style style:name="Tabela2.D" style:family="table-column">
      <style:table-column-properties style:column-width="2.782cm" style:rel-column-width="11621*"/>
    </style:style>
    <style:style style:name="Tabe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558cm" fo:margin-left="0cm" fo:margin-right="1.443cm" table:align="margins"/>
    </style:style>
    <style:style style:name="Tabela3.A" style:family="table-column">
      <style:table-column-properties style:column-width="1.528cm" style:rel-column-width="6434*"/>
    </style:style>
    <style:style style:name="Tabela3.B" style:family="table-column">
      <style:table-column-properties style:column-width="9.714cm" style:rel-column-width="40918*"/>
    </style:style>
    <style:style style:name="Tabela3.C" style:family="table-column">
      <style:table-column-properties style:column-width="1.667cm" style:rel-column-width="7021*"/>
    </style:style>
    <style:style style:name="Tabela3.D" style:family="table-column">
      <style:table-column-properties style:column-width="2.649cm" style:rel-column-width="11162*"/>
    </style:style>
    <style:style style:name="Tabe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5.769cm" fo:margin-left="0cm" fo:margin-right="1.231cm" table:align="margins"/>
    </style:style>
    <style:style style:name="Tabela4.A" style:family="table-column">
      <style:table-column-properties style:column-width="1.48cm" style:rel-column-width="6150*"/>
    </style:style>
    <style:style style:name="Tabela4.B" style:family="table-column">
      <style:table-column-properties style:column-width="9.816cm" style:rel-column-width="40794*"/>
    </style:style>
    <style:style style:name="Tabela4.C" style:family="table-column">
      <style:table-column-properties style:column-width="1.61cm" style:rel-column-width="6692*"/>
    </style:style>
    <style:style style:name="Tabela4.D" style:family="table-column">
      <style:table-column-properties style:column-width="2.863cm" style:rel-column-width="11899*"/>
    </style:style>
    <style:style style:name="Tabe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5.849cm" fo:margin-left="0cm" fo:margin-right="1.152cm" table:align="margins"/>
    </style:style>
    <style:style style:name="Tabela5.A" style:family="table-column">
      <style:table-column-properties style:column-width="1.529cm" style:rel-column-width="867*"/>
    </style:style>
    <style:style style:name="Tabela5.B" style:family="table-column">
      <style:table-column-properties style:column-width="9.714cm" style:rel-column-width="5507*"/>
    </style:style>
    <style:style style:name="Tabela5.C" style:family="table-column">
      <style:table-column-properties style:column-width="1.667cm" style:rel-column-width="945*"/>
    </style:style>
    <style:style style:name="Tabela5.D" style:family="table-column">
      <style:table-column-properties style:column-width="2.939cm" style:rel-column-width="1666*"/>
    </style:style>
    <style:style style:name="Tabe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style:text-underline-style="none"/>
    </style:style>
    <style:style style:name="P8" style:family="paragraph" style:parent-style-name="Table_20_Contents">
      <style:paragraph-properties fo:text-align="center" style:justify-single-word="false"/>
      <style:text-properties style:text-underline-style="non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 fo:text-align="center" style:justify-single-word="false"/>
      <style:text-properties fo:font-weight="bold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text-properties style:font-name="Times New Roman1" fo:font-size="12pt"/>
    </style:style>
    <style:style style:name="P17" style:family="paragraph" style:parent-style-name="Text_20_body">
      <style:paragraph-properties fo:text-align="start" style:justify-single-word="false"/>
      <style:text-properties style:text-underline-style="none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2">
      <style:text-properties fo:font-weight="bold" style:font-weight-asian="bold" style:font-weight-complex="bold"/>
    </style:style>
    <style:style style:name="P23" style:family="paragraph" style:parent-style-name="Standard" style:list-style-name="L2"/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8" style:family="paragraph" style:parent-style-name="Table_20_Contents">
      <style:paragraph-properties fo:text-align="start" style:justify-single-word="false"/>
      <style:text-properties style:text-underline-style="none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style:text-position="0% 100%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center" style:justify-single-word="false"/>
      <style:text-properties fo:color="#000000"/>
    </style:style>
    <style:style style:name="P34" style:family="paragraph" style:parent-style-name="Text_20_body">
      <style:paragraph-properties fo:text-align="center" style:justify-single-word="false"/>
      <style:text-properties style:text-position="33% 58%"/>
    </style:style>
    <style:style style:name="P35" style:family="paragraph" style:parent-style-name="Text_20_body">
      <style:paragraph-properties fo:text-align="center" style:justify-single-word="false"/>
      <style:text-properties style:text-position="33% 80%"/>
    </style:style>
    <style:style style:name="P36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37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underline-style="none"/>
    </style:style>
    <style:style style:name="T6" style:family="text">
      <style:text-properties style:text-position="33% 58%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font-name="Times New Roman1" fo:font-size="12pt"/>
    </style:style>
    <style:style style:name="T9" style:family="text">
      <style:text-properties style:text-position="33% 80%"/>
    </style:style>
    <style:style style:name="T10" style:family="text">
      <style:text-properties style:text-position="33% 80%" style:font-name="Times New Roman1" fo:font-size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/text:p>
      <text:p text:style-name="Standard"/>
      <text:p text:style-name="Standard"/>
      <text:p text:style-name="P24">SZCZEGÓŁOWA SPECYFIKACJA TECHNICZNA WYKONANIA <text:line-break/>I ODBIORU ROBÓT BUDOWLANYCH </text:p>
      <text:p text:style-name="P1"/>
      <text:p text:style-name="P1"/>
      <text:p text:style-name="P1"/>
      <text:p text:style-name="P1"/>
      <text:p text:style-name="P1"/>
      <text:p text:style-name="P1">REMONT WOLNYCH LOKALI MIESZKALNYCH /PUSTOSTANÓW/<text:line-break/></text:p>
      <text:list xml:id="list16358047432982448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Witosa 36/11</text:p>
                                            </text:list-item>
                                            <text:list-item>
                                              <text:p text:style-name="P19">Piastowska 4/9</text:p>
                                            </text:list-item>
                                            <text:list-item>
                                              <text:p text:style-name="P19">Powstańców Wlkp. 18E/6</text:p>
                                            </text:list-item>
                                            <text:list-item>
                                              <text:p text:style-name="P19">Okrzei 114/1</text:p>
                                            </text:list-item>
                                            <text:list-item>
                                              <text:p text:style-name="P19">Katowicka 4/9</text:p>
                                              <text:p text:style-name="P19"/>
                                              <text:p text:style-name="P21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Nazwy i kody robót budowlanych </text:p>
      <text:p text:style-name="Standard">CPV</text:p>
      <text:p text:style-name="Standard">45453000-7 Roboty remontowe i renowacyjne</text:p>
      <text:p text:style-name="Standard">45330000-9 Roboty instalacyjne wodno-kanalizacyjne i sanitarne</text:p>
      <text:p text:style-name="Standard">45310000-3 Roboty instalacyjne elektryczne</text:p>
      <text:p text:style-name="Standard">45111220-6 Roboty w zakresie usuwania gruzu</text:p>
      <text:p text:style-name="Standard">45210000-2 Roboty budowlane w zakresie budynków</text:p>
      <text:p text:style-name="Standard">45333000-0 Roboty instalacyjne gazowe</text:p>
      <text:p text:style-name="Standard">45430000-0 Pokrywanie podłóg i ścian</text:p>
      <text:p text:style-name="Standard">45442100-8 Roboty malarskie</text:p>
      <text:p text:style-name="Standard">45262630-6 Wznoszenie pieców <text:line-break/>44221000-5 Okna, drzwi i podobne elementy</text:p>
      <text:p text:style-name="Standard">71317000-3 Usługi doradcze w zakresie kontroli i zapobiegania zagrożeniom</text:p>
      <text:p text:style-name="Standard"/>
      <text:p text:style-name="Standard"/>
      <text:p text:style-name="Standard"/>
      <text:p text:style-name="Standard"/>
      <text:p text:style-name="Standard"/>
      <text:p text:style-name="P3">ZATWIERDZAM</text:p>
      <text:p text:style-name="P3"/>
      <text:p text:style-name="P3"/>
      <text:p text:style-name="P3">…..........................</text:p>
      <text:p text:style-name="Standard"/>
      <text:p text:style-name="Standard"/>
      <text:p text:style-name="Standard"/>
      <text:p text:style-name="Standard"/>
      <text:p text:style-name="P2"/>
      <text:p text:style-name="P2">ŻARY, dnia 22.05.2020r. </text:p>
      <text:p text:style-name="Standard"/>
      <text:p text:style-name="Standard"/>
      <text:p text:style-name="Standard"/>
      <text:p text:style-name="Standard"/>
      <text:p text:style-name="Standard"><text:soft-page-break/></text:p>
      <text:list xml:id="list7036756590167063363" text:style-name="L2">
        <text:list-item>
          <text:p text:style-name="P23"><text:span text:style-name="T1">Nazwa zadania</text:span><text:line-break/><text:line-break/>Remont wolnych lokali mieszkalnych zlokalizowanych w Żarach przy ul. Witosa 36/11, <text:line-break/>ul. Piastowska 4/9, ul. Powstańców Wlkp. 18 E/6, ul. Okrzei 114/1 oraz ul. Katowicka 4/9.<text:line-break/></text:p>
          <text:p text:style-name="P23">Zamawiający:<text:line-break/><text:line-break/><text:span text:style-name="T1">Zakład Gospodarki Mieszkaniowej Sp. z o.o.<text:line-break/>ul. Zakopiańska 7 <text:line-break/>68-200 Żary </text:span><text:line-break/></text:p>
        </text:list-item>
        <text:list-item>
          <text:p text:style-name="P23"><text:span text:style-name="T1">Przedmiot i zakres robót budowlanych </text:span><text:line-break/><text:line-break/>Przedmiotem zamówienia jest remont lokali mieszkalnych /pustostanów/ w celu ich ponownego zasiedlenia zgodnie z przepisami obowiązującego prawa, normami i zasadami sztuki budowlanej. Remonty pustostanów będą wykonywane w lokalach stanowiących własność Miasta Żary. <text:line-break/>Wykonawca jest odpowiedzialny za prowadzenie robót zgodnie z umową, zakresem robót <text:line-break/>i poleceniami wydanymi przez przedstawiciela Zamawiającego. Roboty będą wykonywane w zakresie ustalonym odpowiednimi przepisami prawa budowlanego i obowiązkiem przestrzegania przepisów BHP i P.POŻ. <text:line-break/>Przed złożeniem oferty <text:span text:style-name="T3">Wykonawca jest zobowiązany do przeprowadzenia oględzin lokali mieszkalnych przeznaczonych do remontu pod kątem określenia i oszacowania wszystkich niezbędnych prac i robót koniecznych </text:span>do wykonania zakresu określonego poniżej. </text:p>
        </text:list-item>
      </text:list>
      <text:p text:style-name="Standard"/>
      <text:p text:style-name="P13">Zakres remontu do wykonania w lokalu wolnym w Żarach przy ul. Witosa 36/11 <text:line-break/>z dnia 11.05.2020r.</text:p>
      <text:p text:style-name="P12"><text:line-break/>Lokal mieszkalny zlokalizowany na poddaszu w budynku wielorodzinnym składający się z – <text:line-break/>z pokoju, kuchni /wc/ i skrytki 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float" office:value="0">
            <text:p text:style-name="P4">L. p.</text:p>
          </table:table-cell>
          <table:table-cell table:style-name="Tabela1.B1" office:value-type="string">
            <text:p text:style-name="P4">Opis remontu</text:p>
          </table:table-cell>
          <table:table-cell table:style-name="Tabela1.B1" office:value-type="string">
            <text:p text:style-name="P4">J/m</text:p>
          </table:table-cell>
          <table:table-cell table:style-name="Tabela1.D1" office:value-type="string">
            <text:p text:style-name="P4">Ilość</text:p>
          </table:table-cell>
        </table:table-row>
        <table:table-row>
          <table:table-cell table:style-name="Tabela1.A2" office:value-type="float" office:value="43617">
            <text:p text:style-name="P6">1.</text:p>
          </table:table-cell>
          <table:table-cell table:style-name="Tabela1.B2" office:value-type="string">
            <text:p text:style-name="P15">Roboty elektryczne</text:p>
            <text:p text:style-name="Text_20_body"><text:span text:style-name="T8">- wymiana inst. elektrycznej +pomiary, protokół</text:span> </text:p>
          </table:table-cell>
          <table:table-cell table:style-name="Tabela1.B2" office:value-type="string">
            <text:p text:style-name="P6"><text:line-break/></text:p>
            <text:p text:style-name="P36">Lok. </text:p>
          </table:table-cell>
          <table:table-cell table:style-name="Tabela1.D2" office:value-type="string">
            <text:p text:style-name="P6"/>
            <text:p text:style-name="P6"/>
            <text:p text:style-name="P6">1</text:p>
          </table:table-cell>
        </table:table-row>
        <table:table-row>
          <table:table-cell table:style-name="Tabela1.A2" office:value-type="float" office:value="2">
            <text:p text:style-name="P6">2.</text:p>
          </table:table-cell>
          <table:table-cell table:style-name="Tabela1.B2" office:value-type="string">
            <text:p text:style-name="P15">Zduńskie </text:p>
            <text:p text:style-name="Text_20_body">- wykonanie fundamentów pod piec i trzon kuchenny,</text:p>
            <text:p text:style-name="Text_20_body">- przestawienie pieca pokojowego 2,5x3,5x7w,</text:p>
            <text:p text:style-name="Text_20_body">- przestawienie trzonu kuchennego ze ścianką grzewczą,</text:p>
            <text:p text:style-name="Text_20_body"><text:span text:style-name="T8">-opinia kominiarska dot. prawidłowości podłączenia urządzeń grzewczych oraz zwentylowania lokalu .</text:span> </text:p>
          </table:table-cell>
          <table:table-cell table:style-name="Tabela1.B2" office:value-type="string">
            <text:p text:style-name="P32"/>
            <text:p text:style-name="P32">Szt.</text:p>
            <text:p text:style-name="P32">Szt.</text:p>
            <text:p text:style-name="P32"> </text:p>
            <text:p text:style-name="P32">Szt.</text:p>
            <text:p text:style-name="P32"> <text:span text:style-name="T8">Szt.</text:span> </text:p>
          </table:table-cell>
          <table:table-cell table:style-name="Tabela1.D2" office:value-type="string">
            <text:p text:style-name="P6"/>
            <text:p text:style-name="P32">2<text:line-break/>1</text:p>
            <text:p text:style-name="P32"> </text:p>
            <text:p text:style-name="P32">1</text:p>
            <text:p text:style-name="P32"> </text:p>
            <text:p text:style-name="P32"><text:span text:style-name="T8">1</text:span> </text:p>
          </table:table-cell>
        </table:table-row>
        <table:table-row>
          <table:table-cell table:style-name="Tabela1.A2" office:value-type="float" office:value="3">
            <text:p text:style-name="P6">3.</text:p>
          </table:table-cell>
          <table:table-cell table:style-name="Tabela1.B2" office:value-type="string">
            <text:p text:style-name="P9"/>
            <text:p text:style-name="P15">Stolarka okienna i drzwiowa </text:p>
            <text:p text:style-name="Text_20_body">- wymiana drzwi :<text:line-break/><text:soft-page-break/>     - wewnętrznych (pokój ,kuchnia,skrytka) </text:p>
            <text:p text:style-name="Text_20_body">     -  wejściowych do lokalu z kl. Schodowej,</text:p>
            <text:p text:style-name="Text_20_body">  </text:p>
            <text:p text:style-name="Text_20_body">- wymiana stolarki okiennej drewnianej na PCV,<text:line-break/> <text:s text:c="3"/>- pokój,</text:p>
            <text:p text:style-name="Text_20_body"><text:s text:c="4"/>- skrytki.</text:p>
            <text:p text:style-name="Text_20_body">- wymiana parapetów wew. i zew. /2+4/ x 2,</text:p>
            <text:p text:style-name="Text_20_body"><text:span text:style-name="T8">- wymiana okna dachowego / świetlika/.</text:span> </text:p>
          </table:table-cell>
          <table:table-cell table:style-name="Tabela1.B2" office:value-type="string">
            <text:p text:style-name="P6"/>
            <text:p text:style-name="P32"><text:line-break/><text:line-break/><text:soft-page-break/>Szt.</text:p>
            <text:p text:style-name="P32">Szt.</text:p>
            <text:p text:style-name="P32"> </text:p>
            <text:p text:style-name="P32"><text:line-break/>Szt.</text:p>
            <text:p text:style-name="P32">Szt.</text:p>
            <text:p text:style-name="P32">Szt.</text:p>
            <text:p text:style-name="P32"><text:span text:style-name="T8">Szt.</text:span> </text:p>
          </table:table-cell>
          <table:table-cell table:style-name="Tabela1.D2" office:value-type="string">
            <text:p text:style-name="P6"><text:line-break/></text:p>
            <text:p text:style-name="P32"><text:line-break/><text:soft-page-break/>3</text:p>
            <text:p text:style-name="P32">1</text:p>
            <text:p text:style-name="P32"> </text:p>
            <text:p text:style-name="P32"><text:line-break/>2</text:p>
            <text:p text:style-name="P32">4</text:p>
            <text:p text:style-name="P32">12</text:p>
            <text:p text:style-name="P32"><text:span text:style-name="T8">1</text:span> </text:p>
          </table:table-cell>
        </table:table-row>
        <table:table-row>
          <table:table-cell table:style-name="Tabela1.A2" office:value-type="float" office:value="4">
            <text:p text:style-name="P6">4.</text:p>
          </table:table-cell>
          <table:table-cell table:style-name="Tabela1.B2" office:value-type="string">
            <text:p text:style-name="P15">Instalacje w-k </text:p>
            <text:p text:style-name="Text_20_body">- wymiana inst. w-k +opomiarowanie /wodomierz <text:line-break/>o przepływie 1,5m<text:span text:style-name="T9">3</text:span>/h/,</text:p>
            <text:p text:style-name="Text_20_body"><text:span text:style-name="T8">- montaż szafki, zlewozmywaka, zaworu czerpalnego.</text:span> </text:p>
          </table:table-cell>
          <table:table-cell table:style-name="Tabela1.B2" office:value-type="string">
            <text:p text:style-name="P32"> </text:p>
            <text:p text:style-name="P32"> </text:p>
            <text:p text:style-name="P32">Lok</text:p>
            <text:p text:style-name="P32"><text:span text:style-name="T8">Kpl.</text:span> </text:p>
          </table:table-cell>
          <table:table-cell table:style-name="Tabela1.D2" office:value-type="string">
            <text:p text:style-name="P33"> </text:p>
            <text:p text:style-name="P32"> </text:p>
            <text:p text:style-name="P32">1</text:p>
            <text:p text:style-name="P32"><text:span text:style-name="T8">1</text:span> </text:p>
          </table:table-cell>
        </table:table-row>
        <table:table-row>
          <table:table-cell table:style-name="Tabela1.A2" office:value-type="float" office:value="5">
            <text:p text:style-name="P6">5.</text:p>
          </table:table-cell>
          <table:table-cell table:style-name="Tabela1.B2" office:value-type="string">
            <text:p text:style-name="P15">Roboty gazowe</text:p>
            <text:p text:style-name="Text_20_body">- wymiana inst.. gazowej / w uzg. z osobą nadzorującą/ + protokół szczelności /po dost. przez lok. KG/</text:p>
            <text:p text:style-name="Text_20_body"><text:span text:style-name="T8">- zainst. kratki wentylacyjnej w kuchni.</text:span> </text:p>
          </table:table-cell>
          <table:table-cell table:style-name="Tabela1.B2" office:value-type="string">
            <text:p text:style-name="P32"> </text:p>
            <text:p text:style-name="P32"> </text:p>
            <text:p text:style-name="P32">pom</text:p>
            <text:p text:style-name="P32"><text:span text:style-name="T8">szt.</text:span> </text:p>
          </table:table-cell>
          <table:table-cell table:style-name="Tabela1.D2" office:value-type="string">
            <text:p text:style-name="P32"> </text:p>
            <text:p text:style-name="P32"> </text:p>
            <text:p text:style-name="P32">1</text:p>
            <text:p text:style-name="P32"><text:span text:style-name="T8">1</text:span> </text:p>
          </table:table-cell>
        </table:table-row>
        <table:table-row>
          <table:table-cell table:style-name="Tabela1.A2" office:value-type="float" office:value="6">
            <text:p text:style-name="P6">6.</text:p>
          </table:table-cell>
          <table:table-cell table:style-name="Tabela1.B2" office:value-type="string">
            <text:p text:style-name="P15">Podłogi</text:p>
            <text:p text:style-name="Text_20_body">- zerwanie wykładziny PCV /kuchnia/,</text:p>
            <text:p text:style-name="Text_20_body">- ułożenie płyty OSB w lokalu</text:p>
            <text:p text:style-name="Text_20_body">- ułożenie wykładziny PCV w kuchni, przedpokoju, skrytce na osnowie,</text:p>
            <text:p text:style-name="Text_20_body">- ułożenie paneli podłogowych w pokoju,</text:p>
            <text:p text:style-name="Text_20_body">- montaż listew podłogowych rozbieralnych</text:p>
            <text:p text:style-name="Text_20_body">- montaż progów drzwiowych, </text:p>
            <text:p text:style-name="Text_20_body">- mycie podłóg.</text:p>
            <text:p text:style-name="P9"/>
          </table:table-cell>
          <table:table-cell table:style-name="Tabela1.B2" office:value-type="string">
            <text:p text:style-name="P32"> </text:p>
            <text:p text:style-name="P32">pom.</text:p>
            <text:p text:style-name="P32">lok.</text:p>
            <text:p text:style-name="P32"> </text:p>
            <text:p text:style-name="P32">pom.</text:p>
            <text:p text:style-name="P32">Pom.</text:p>
            <text:p text:style-name="P32">Lok.</text:p>
            <text:p text:style-name="P32">Szt.</text:p>
            <text:p text:style-name="P32"><text:span text:style-name="T8">Lok.</text:span> </text:p>
          </table:table-cell>
          <table:table-cell table:style-name="Tabela1.D2" office:value-type="string">
            <text:p text:style-name="P32"> </text:p>
            <text:p text:style-name="P32">1</text:p>
            <text:p text:style-name="P32">1</text:p>
            <text:p text:style-name="P32"> </text:p>
            <text:p text:style-name="P32">3</text:p>
            <text:p text:style-name="P32">1</text:p>
            <text:p text:style-name="P32">1</text:p>
            <text:p text:style-name="P32">4</text:p>
            <text:p text:style-name="P32"><text:span text:style-name="T8">1</text:span> </text:p>
          </table:table-cell>
        </table:table-row>
        <table:table-row>
          <table:table-cell table:style-name="Tabela1.A2" office:value-type="float" office:value="7">
            <text:p text:style-name="P6">7.</text:p>
          </table:table-cell>
          <table:table-cell table:style-name="Tabela1.B2" office:value-type="string">
            <text:p text:style-name="P15">Malarskie</text:p>
            <text:p text:style-name="Text_20_body">- szpachlowanie 2x ścian i sufitów- malowanie farbami emulsyjnymi w kolorach jasnych- w obrębie trzonu i zlewozmywaka- lamperia.</text:p>
            <text:p text:style-name="Text_20_body"><text:span text:style-name="T8">- miejscowe uzupełnienie tynków,</text:span> </text:p>
          </table:table-cell>
          <table:table-cell table:style-name="Tabela1.B2" office:value-type="string">
            <text:p text:style-name="P34"/>
            <text:p text:style-name="P32"> </text:p>
            <text:p text:style-name="P32"> </text:p>
            <text:p text:style-name="P32">Lok.</text:p>
            <text:p text:style-name="P32"><text:span text:style-name="T8">m</text:span><text:span text:style-name="T10">2</text:span> </text:p>
          </table:table-cell>
          <table:table-cell table:style-name="Tabela1.D2" office:value-type="string">
            <text:p text:style-name="P32"> </text:p>
            <text:p text:style-name="P32"> </text:p>
            <text:p text:style-name="P32"> </text:p>
            <text:p text:style-name="P32">1</text:p>
            <text:p text:style-name="P32">3</text:p>
          </table:table-cell>
        </table:table-row>
        <table:table-row>
          <table:table-cell table:style-name="Tabela1.A2" office:value-type="float" office:value="8">
            <text:p text:style-name="P6">8.</text:p>
          </table:table-cell>
          <table:table-cell table:style-name="Tabela1.B2" office:value-type="string">
            <text:p text:style-name="P15">Pomieszczenie wc</text:p>
            <text:p text:style-name="Text_20_body">- czyszczenie urządzeń- umywalki, wc kompakt,</text:p>
            <text:p text:style-name="Text_20_body">- sprawdzenie inst.. wod-kan</text:p>
            <text:p text:style-name="Text_20_body">- wymiana drzwi harmonijkowych,</text:p>
            <text:p text:style-name="Text_20_body"><text:soft-page-break/>- malowanie emulsyjne i olejne,</text:p>
            <text:p text:style-name="P16">- czyszczenie płytek ceramicznych. </text:p>
          </table:table-cell>
          <table:table-cell table:style-name="Tabela1.B2" office:value-type="string">
            <text:p text:style-name="P32"> </text:p>
            <text:p text:style-name="P32"> </text:p>
            <text:p text:style-name="P32"> </text:p>
            <text:p text:style-name="P32"> </text:p>
            <text:p text:style-name="P32"><text:soft-page-break/> </text:p>
            <text:p text:style-name="P32"><text:span text:style-name="T8">Lok.</text:span> </text:p>
          </table:table-cell>
          <table:table-cell table:style-name="Tabela1.D2" office:value-type="string">
            <text:p text:style-name="P32"> </text:p>
            <text:p text:style-name="P32"> </text:p>
            <text:p text:style-name="P32"> </text:p>
            <text:p text:style-name="P32"> </text:p>
            <text:p text:style-name="P32"><text:soft-page-break/><text:span text:style-name="T8">1</text:span> </text:p>
          </table:table-cell>
        </table:table-row>
        <table:table-row>
          <table:table-cell table:style-name="Tabela1.A2" office:value-type="float" office:value="0">
            <text:p text:style-name="P6">9.</text:p>
          </table:table-cell>
          <table:table-cell table:style-name="Tabela1.B2" office:value-type="string">
            <text:p text:style-name="P15">Pozostałe</text:p>
            <text:p text:style-name="Text_20_body">- demontaż prowizorycznej ścianki działowej typu lekkiego - korytarz<text:line-break/>- wykonanie ścianki działowej w systemie suchej zabudowy z płyt g-k na stelażu z profili ze stali ocynkowanej z wypełnieniem wełną mineralną <text:line-break/>o gr. 12cm</text:p>
            <text:p text:style-name="P7"/>
          </table:table-cell>
          <table:table-cell table:style-name="Tabela1.B2" office:value-type="string">
            <text:p text:style-name="P34"> </text:p>
            <text:p text:style-name="P32">m<text:span text:style-name="T9">2</text:span></text:p>
            <text:p text:style-name="P35"> </text:p>
            <text:p text:style-name="P35"> </text:p>
            <text:p text:style-name="P35"> </text:p>
            <text:p text:style-name="P32"><text:span text:style-name="T8">m</text:span><text:span text:style-name="T10">2</text:span> </text:p>
          </table:table-cell>
          <table:table-cell table:style-name="Tabela1.D2" office:value-type="string">
            <text:p text:style-name="P6"><text:line-break/> </text:p>
            <text:p text:style-name="P32">10</text:p>
            <text:p text:style-name="P32"> </text:p>
            <text:p text:style-name="P32"> </text:p>
            <text:p text:style-name="P32"> </text:p>
            <text:p text:style-name="P32"><text:span text:style-name="T8">10</text:span> </text:p>
          </table:table-cell>
        </table:table-row>
        <table:table-row>
          <table:table-cell table:style-name="Tabela1.A2" office:value-type="float" office:value="0">
            <text:p text:style-name="P6">10.</text:p>
          </table:table-cell>
          <table:table-cell table:style-name="Tabela1.B2" office:value-type="string">
            <text:p text:style-name="P15"><text:span text:style-name="T8">- wywiezienie + utylizacja gruzu</text:span> </text:p>
          </table:table-cell>
          <table:table-cell table:style-name="Tabela1.B2" office:value-type="string">
            <text:p text:style-name="P6"><text:span text:style-name="T8">M</text:span><text:span text:style-name="T10">3</text:span> </text:p>
          </table:table-cell>
          <table:table-cell table:style-name="Tabela1.D11" office:value-type="float" office:value="2">
            <text:p text:style-name="P6">2</text:p>
          </table:table-cell>
        </table:table-row>
      </table:table>
      <text:p text:style-name="Standard"/>
      <text:p text:style-name="P1">Zakres remontu do wykonania w lokalu wolnym w Żarach przy ul. Piastowska 4/9 <text:line-break/>zakres prac remontowych z dnia <text:s/>09.12.2019 r.</text:p>
      <text:p text:style-name="P1"/>
      <text:p text:style-name="P1"/>
      <text:p text:style-name="P1">Lokal mieszkalny zlokalizowany na II piętrze budynku wielorodzinnego, składający się </text:p>
      <text:p text:style-name="P1">z pokoju i kuchni. WC na półpiętrze klatki schodowej.</text:p>
      <text:p text:style-name="Standard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float" office:value="0">
            <text:p text:style-name="P4">L. p.</text:p>
          </table:table-cell>
          <table:table-cell table:style-name="Tabela2.B1" office:value-type="string">
            <text:p text:style-name="P4">Opis remontu</text:p>
          </table:table-cell>
          <table:table-cell table:style-name="Tabela2.B1" office:value-type="string">
            <text:p text:style-name="P4">J/m</text:p>
          </table:table-cell>
          <table:table-cell table:style-name="Tabela2.D1" office:value-type="string">
            <text:p text:style-name="P4">Ilość</text:p>
          </table:table-cell>
        </table:table-row>
        <table:table-row>
          <table:table-cell table:style-name="Tabela2.A2" office:value-type="float" office:value="43617">
            <text:p text:style-name="P6">1.</text:p>
          </table:table-cell>
          <table:table-cell table:style-name="Tabela2.B2" office:value-type="string">
            <text:p text:style-name="P11">Roboty elektryczne</text:p>
            <text:p text:style-name="P7">- wymiana inst. elektr. wraz osprzętem + pomiary, protokół </text:p>
          </table:table-cell>
          <table:table-cell table:style-name="Tabela2.B2" office:value-type="string">
            <text:p text:style-name="P9"/>
            <text:p text:style-name="P9"/>
            <text:p text:style-name="P9">Lok.</text:p>
          </table:table-cell>
          <table:table-cell table:style-name="Tabela2.D2" office:value-type="string">
            <text:p text:style-name="P6"/>
            <text:p text:style-name="P6"/>
            <text:p text:style-name="P6">1</text:p>
          </table:table-cell>
        </table:table-row>
        <table:table-row>
          <table:table-cell table:style-name="Tabela2.A2" office:value-type="float" office:value="2">
            <text:p text:style-name="P6">2.</text:p>
          </table:table-cell>
          <table:table-cell table:style-name="Tabela2.B2" office:value-type="string">
            <text:p text:style-name="P11">Instalacja gazowa </text:p>
            <text:p text:style-name="P9">- remont instalacji gazowej</text:p>
            <text:p text:style-name="P9">- montaż kuchenki gazowej 4 palnikowej <text:line-break/>z piekarnikiem elektrycznym<text:line-break/>- próba szczelności inst. gaz + protokół </text:p>
          </table:table-cell>
          <table:table-cell table:style-name="Tabela2.B2" office:value-type="string">
            <text:p text:style-name="P9"/>
            <text:p text:style-name="P9">lok</text:p>
            <text:p text:style-name="P9"/>
            <text:p text:style-name="P9">Lok.</text:p>
            <text:p text:style-name="P9">Szt.</text:p>
          </table:table-cell>
          <table:table-cell table:style-name="Tabela2.D2" office:value-type="string">
            <text:p text:style-name="P6"/>
            <text:p text:style-name="P6">1</text:p>
            <text:p text:style-name="P6"/>
            <text:p text:style-name="P6">1</text:p>
            <text:p text:style-name="P6">1</text:p>
          </table:table-cell>
        </table:table-row>
        <table:table-row>
          <table:table-cell table:style-name="Tabela2.A2" office:value-type="float" office:value="3">
            <text:p text:style-name="P6">3.</text:p>
          </table:table-cell>
          <table:table-cell table:style-name="Tabela2.B2" office:value-type="string">
            <text:p text:style-name="P11">Stolarka okienna i drzwiowa</text:p>
            <text:p text:style-name="P9">- wymiana 3szt. okien drewnianych krosnowych na PCV + parapety wew.</text:p>
            <text:p text:style-name="P9">- wymiana skrzydła drzwiowego do lokalu,</text:p>
            <text:p text:style-name="P9">- <text:s/>wymiana drzwi wewnętrznych z ościeżnicą .</text:p>
          </table:table-cell>
          <table:table-cell table:style-name="Tabela2.B2" office:value-type="string">
            <text:p text:style-name="P9"/>
            <text:p text:style-name="P9"><text:line-break/>szt.</text:p>
            <text:p text:style-name="P9">szt.</text:p>
            <text:p text:style-name="P9">szt.</text:p>
          </table:table-cell>
          <table:table-cell table:style-name="Tabela2.D2" office:value-type="string">
            <text:p text:style-name="P6"/>
            <text:p text:style-name="P6"><text:line-break/>3</text:p>
            <text:p text:style-name="P6">1</text:p>
            <text:p text:style-name="P6">1</text:p>
          </table:table-cell>
        </table:table-row>
        <table:table-row>
          <table:table-cell table:style-name="Tabela2.A2" office:value-type="float" office:value="4">
            <text:p text:style-name="P6">4.</text:p>
          </table:table-cell>
          <table:table-cell table:style-name="Tabela2.B2" office:value-type="string">
            <text:p text:style-name="P9"><text:span text:style-name="T3">Instalacja wod-kan – kuchnia</text:span><text:line-break/>- wykonanie podejścia inst. wod-kan, </text:p>
            <text:p text:style-name="P9">- montaż szafki zlewozmywakowej + zlewozmywak+ bateria +syfon</text:p>
            <text:p text:style-name="P9">- sprawdzenie szczelności i drożności inst. wod-kan</text:p>
            <text:p text:style-name="P9">+opomiarowanie <text:s/>wodomierza o przepływie 1,5 m<text:span text:style-name="T4">3</text:span>/h</text:p>
          </table:table-cell>
          <table:table-cell table:style-name="Tabela2.B2" office:value-type="string">
            <text:p text:style-name="P9"/>
            <text:p text:style-name="P9">Pom.</text:p>
            <text:p text:style-name="P9"/>
            <text:p text:style-name="P9">pom.</text:p>
            <text:p text:style-name="P9"/>
            <text:p text:style-name="P9">lok. </text:p>
          </table:table-cell>
          <table:table-cell table:style-name="Tabela2.D2" office:value-type="string">
            <text:p text:style-name="P6"/>
            <text:p text:style-name="P6">1</text:p>
            <text:p text:style-name="P6"/>
            <text:p text:style-name="P6">1</text:p>
            <text:p text:style-name="P6"/>
            <text:p text:style-name="P6">1</text:p>
          </table:table-cell>
        </table:table-row>
        <table:table-row>
          <table:table-cell table:style-name="Tabela2.A2" office:value-type="float" office:value="5">
            <text:p text:style-name="P6">5.</text:p>
          </table:table-cell>
          <table:table-cell table:style-name="Tabela2.B2" office:value-type="string">
            <text:p text:style-name="P11">Podłogi</text:p>
            <text:p text:style-name="P9">-wymiana wykładziny PCV na osnowie + listwy rozbieralne ,</text:p>
            <text:p text:style-name="P9">- ułożenie płyty OSB w kuchni (warstwa wyrównawcza)</text:p>
          </table:table-cell>
          <table:table-cell table:style-name="Tabela2.B2" office:value-type="string">
            <text:p text:style-name="P9"/>
            <text:p text:style-name="P9"><text:line-break/>Lok.</text:p>
            <text:p text:style-name="P9"/>
            <text:p text:style-name="P9">Pom..</text:p>
          </table:table-cell>
          <table:table-cell table:style-name="Tabela2.D2" office:value-type="string">
            <text:p text:style-name="P6"/>
            <text:p text:style-name="P6"><text:line-break/>1</text:p>
            <text:p text:style-name="P6"/>
            <text:p text:style-name="P6">1</text:p>
          </table:table-cell>
        </table:table-row>
        <text:soft-page-break/>
        <table:table-row>
          <table:table-cell table:style-name="Tabela2.A2" office:value-type="float" office:value="6">
            <text:p text:style-name="P6">6.</text:p>
          </table:table-cell>
          <table:table-cell table:style-name="Tabela2.B2" office:value-type="string">
            <text:p text:style-name="P11">Roboty zduńskie</text:p>
            <text:p text:style-name="P9">- przestawienie pieca kaflowego w pokoju o wym. <text:line-break/>2,5 x 3,5 x 7 warstw,<text:line-break/>- opinia kominiarska dot. prawidłowości i sprawności podłączenia przewodu dymowego i wentylacyjnego+ protokół</text:p>
          </table:table-cell>
          <table:table-cell table:style-name="Tabela2.B2" office:value-type="string">
            <text:p text:style-name="P9"/>
            <text:p text:style-name="P9"/>
            <text:p text:style-name="P9">szt.</text:p>
            <text:p text:style-name="P9"/>
            <text:p text:style-name="P9"><text:line-break/>Szt.</text:p>
          </table:table-cell>
          <table:table-cell table:style-name="Tabela2.D2" office:value-type="string">
            <text:p text:style-name="P6"/>
            <text:p text:style-name="P6"/>
            <text:p text:style-name="P6">1</text:p>
            <text:p text:style-name="P6"/>
            <text:p text:style-name="P6"><text:line-break/>1</text:p>
          </table:table-cell>
        </table:table-row>
        <table:table-row>
          <table:table-cell table:style-name="Tabela2.A2" office:value-type="float" office:value="7">
            <text:p text:style-name="P6">7.</text:p>
          </table:table-cell>
          <table:table-cell table:style-name="Tabela2.B2" office:value-type="string">
            <text:p text:style-name="P11">Roboty malarskie</text:p>
            <text:p text:style-name="P9">- przygotowanie podłoża (zeskrobanie i zmycie starych powłok + ługowanie farby olejnej, gruntowanie),</text:p>
            <text:p text:style-name="P9">- dwukrotne szpachlowanie ścian i sufitów,</text:p>
            <text:p text:style-name="P9">- dwukrotne malowanie farbami emulsyjnymi ścian <text:line-break/>i sufitów w kolorach jasnych, </text:p>
            <text:p text:style-name="P9">- wykonanie lamperii w pom. Kuchni po obrysie</text:p>
          </table:table-cell>
          <table:table-cell table:style-name="Tabela2.B2" office:value-type="string">
            <text:p text:style-name="P9"/>
            <text:p text:style-name="P9"/>
            <text:p text:style-name="P9">Lok.</text:p>
            <text:p text:style-name="P9">Lok.</text:p>
            <text:p text:style-name="P9"><text:line-break/>Lok.</text:p>
            <text:p text:style-name="P9">Pom.</text:p>
          </table:table-cell>
          <table:table-cell table:style-name="Tabela2.D2" office:value-type="string">
            <text:p text:style-name="P6"/>
            <text:p text:style-name="P6"><text:line-break/>1</text:p>
            <text:p text:style-name="P6">1</text:p>
            <text:p text:style-name="P6"><text:line-break/>1</text:p>
            <text:p text:style-name="P6">1</text:p>
          </table:table-cell>
        </table:table-row>
        <table:table-row>
          <table:table-cell table:style-name="Tabela2.A2" office:value-type="float" office:value="8">
            <text:p text:style-name="P6">8.</text:p>
          </table:table-cell>
          <table:table-cell table:style-name="Tabela2.B2" office:value-type="string">
            <text:p text:style-name="P11">Inne- pomieszczenie Wc na półpiętrze</text:p>
            <text:p text:style-name="P7">- dwukrotne malowanie farbami emulsyjnymi <text:line-break/>w kolorach jasnych </text:p>
          </table:table-cell>
          <table:table-cell table:style-name="Tabela2.B2" office:value-type="string">
            <text:p text:style-name="P9"><text:line-break/><text:line-break/>Pom.</text:p>
          </table:table-cell>
          <table:table-cell table:style-name="Tabela2.D2" office:value-type="string">
            <text:p text:style-name="P6"/>
            <text:p text:style-name="P6"/>
            <text:p text:style-name="P6">1</text:p>
          </table:table-cell>
        </table:table-row>
      </table:table>
      <text:p text:style-name="Standard"/>
      <text:p text:style-name="P13">Zakres remontu do wykonania w lokalu wolnym w Żarach przy <text:line-break/>ul. Powstańców Wlkp. 18 E/6 z dnia. 13.05.2020r.</text:p>
      <text:p text:style-name="P12"><text:line-break/>Lokal mieszkalny w zabudowie szeregowej składający się z pokoju z aneksem kuchennym <text:line-break/>i łazienki. <text:lin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float" office:value="0">
            <text:p text:style-name="P4">L. p.</text:p>
          </table:table-cell>
          <table:table-cell table:style-name="Tabela3.B1" office:value-type="string">
            <text:p text:style-name="P4">Opis remontu</text:p>
          </table:table-cell>
          <table:table-cell table:style-name="Tabela3.B1" office:value-type="string">
            <text:p text:style-name="P5">J/m</text:p>
          </table:table-cell>
          <table:table-cell table:style-name="Tabela3.D1" office:value-type="string">
            <text:p text:style-name="P5">Ilość</text:p>
          </table:table-cell>
        </table:table-row>
        <table:table-row>
          <table:table-cell table:style-name="Tabela3.A2" office:value-type="float" office:value="43617">
            <text:p text:style-name="P6">1.</text:p>
          </table:table-cell>
          <table:table-cell table:style-name="Tabela3.B2" office:value-type="string">
            <text:p text:style-name="P15">Roboty elektryczne</text:p>
            <text:p text:style-name="Text_20_body">- sprawdzenie instalacji elektrycznej, uzupełnienie osprzętu + pomiary, protokół </text:p>
          </table:table-cell>
          <table:table-cell table:style-name="Tabela3.B2" office:value-type="string">
            <text:p text:style-name="P31"/>
            <text:p text:style-name="P31"/>
            <text:p text:style-name="P31">Lok.</text:p>
          </table:table-cell>
          <table:table-cell table:style-name="Tabela3.D2" office:value-type="string">
            <text:p text:style-name="P6"/>
            <text:p text:style-name="P6"/>
            <text:p text:style-name="P6">1</text:p>
          </table:table-cell>
        </table:table-row>
        <table:table-row>
          <table:table-cell table:style-name="Tabela3.A2" office:value-type="float" office:value="3">
            <text:p text:style-name="P6">2.</text:p>
          </table:table-cell>
          <table:table-cell table:style-name="Tabela3.B2" office:value-type="string">
            <text:p text:style-name="P14">Roboty wod-kan</text:p>
            <text:p text:style-name="Text_20_body">- wymiana zaworów kątowych i wężyków pod baterię zlewozmywakową,</text:p>
            <text:p text:style-name="Text_20_body">- wymiana szafki zlewozmywakowej,</text:p>
            <text:p text:style-name="P18">- sprawdzenie szczelności i drożności instalacji w-k, c.o. i cwu</text:p>
          </table:table-cell>
          <table:table-cell table:style-name="Tabela3.B2" office:value-type="string">
            <text:p text:style-name="P32"/>
            <text:p text:style-name="P32">Kpl.</text:p>
            <text:p text:style-name="P32">Szt.</text:p>
            <text:p text:style-name="P32"> </text:p>
            <text:p text:style-name="P32"><text:span text:style-name="T8">Lok.</text:span> </text:p>
          </table:table-cell>
          <table:table-cell table:style-name="Tabela3.D2" office:value-type="string">
            <text:p text:style-name="P6"/>
            <text:p text:style-name="P6"/>
            <text:p text:style-name="P6">1<text:line-break/>1</text:p>
            <text:p text:style-name="P6"/>
            <text:p text:style-name="P6"/>
            <text:p text:style-name="P6">1</text:p>
          </table:table-cell>
        </table:table-row>
        <table:table-row>
          <table:table-cell table:style-name="Tabela3.A2" office:value-type="float" office:value="5">
            <text:p text:style-name="P6">3.</text:p>
          </table:table-cell>
          <table:table-cell table:style-name="Tabela3.B2" office:value-type="string">
            <text:p text:style-name="P14">Roboty zduńskie</text:p>
            <text:p text:style-name="Text_20_body">- przestawienie pieca kaflowego 2,5x3,5x7 w <text:line-break/>- sprawdzenie sprawności kuchni węglowej <text:line-break/>z wężownicą , uzupełnienie osprzętu (płyta żeliwna, ruszt), wymiana czopucha, </text:p>
            <text:p text:style-name="Text_20_body">- wymiana kratek wentylacyjnych,</text:p>
            <text:p text:style-name="Text_20_body">- opinia kominiarska </text:p>
          </table:table-cell>
          <table:table-cell table:style-name="Tabela3.B2" office:value-type="string">
            <text:p text:style-name="P32"> </text:p>
            <text:p text:style-name="P32">Szt.</text:p>
            <text:p text:style-name="P32"> </text:p>
            <text:p text:style-name="P32">kpl.</text:p>
            <text:p text:style-name="P32">Szt.</text:p>
            <text:p text:style-name="P32"><text:span text:style-name="T8">Szt.</text:span> </text:p>
          </table:table-cell>
          <table:table-cell table:style-name="Tabela3.D2" office:value-type="string">
            <text:p text:style-name="P6"/>
            <text:p text:style-name="P32">1</text:p>
            <text:p text:style-name="P32"> </text:p>
            <text:p text:style-name="P32">1</text:p>
            <text:p text:style-name="P32">2</text:p>
            <text:p text:style-name="P32"><text:span text:style-name="T8">1</text:span> </text:p>
          </table:table-cell>
        </table:table-row>
        <table:table-row>
          <table:table-cell table:style-name="Tabela3.A2" office:value-type="float" office:value="6">
            <text:p text:style-name="P6">4.</text:p>
          </table:table-cell>
          <table:table-cell table:style-name="Tabela3.B2" office:value-type="string">
            <text:p text:style-name="P14">Stolarka drzwiowa i okienna</text:p>
            <text:p text:style-name="Text_20_body">- szklenie okna w aneksie kuchennym,</text:p>
            <text:p text:style-name="Text_20_body">- regulacja, oczyszczenie stolarki okiennej z PVC </text:p>
            <text:p text:style-name="Text_20_body"><text:soft-page-break/>- malowanie oraz wymiana wkładki zamka drzwi wejściowych do lokalu,</text:p>
            <text:p text:style-name="Text_20_body">- regulacja, malowanie drzwi wewnętrznych.</text:p>
          </table:table-cell>
          <table:table-cell table:style-name="Tabela3.B2" office:value-type="string">
            <text:p text:style-name="P32"> </text:p>
            <text:p text:style-name="P32">Szt.</text:p>
            <text:p text:style-name="P32">Szt.</text:p>
            <text:p text:style-name="P32"><text:soft-page-break/> </text:p>
            <text:p text:style-name="P32">Szt.</text:p>
            <text:p text:style-name="P32"><text:span text:style-name="T8">Szt.</text:span> </text:p>
          </table:table-cell>
          <table:table-cell table:style-name="Tabela3.D2" office:value-type="string">
            <text:p text:style-name="P6"/>
            <text:p text:style-name="P32">1</text:p>
            <text:p text:style-name="P32">2</text:p>
            <text:p text:style-name="P32"><text:soft-page-break/> </text:p>
            <text:p text:style-name="P32">1</text:p>
            <text:p text:style-name="P32"><text:span text:style-name="T8">2</text:span> </text:p>
          </table:table-cell>
        </table:table-row>
        <table:table-row>
          <table:table-cell table:style-name="Tabela3.A2" office:value-type="float" office:value="7">
            <text:p text:style-name="P6">5.</text:p>
          </table:table-cell>
          <table:table-cell table:style-name="Tabela3.B2" office:value-type="string">
            <text:p text:style-name="P14">Roboty malarskie</text:p>
            <text:p text:style-name="Text_20_body">- jednokrotne szpachlowanie ścian i sufitów,</text:p>
            <text:p text:style-name="Text_20_body">-dwukrotne malowanie ścian i sufitów farbami emulsyjnymi w kolorach jasnych, </text:p>
            <text:p text:style-name="Text_20_body">- miejscowe odgrzybienie lokalu preparatami grzybobójczymi,</text:p>
            <text:p text:style-name="P18">- malowanie farbami olejnymi po obrysie w aneksie kuchennym</text:p>
          </table:table-cell>
          <table:table-cell table:style-name="Tabela3.B2" office:value-type="string">
            <text:p text:style-name="P32"> </text:p>
            <text:p text:style-name="P32"> </text:p>
            <text:p text:style-name="P32"> </text:p>
            <text:p text:style-name="P32"> </text:p>
            <text:p text:style-name="P32"> </text:p>
            <text:p text:style-name="P32">Lok</text:p>
            <text:p text:style-name="P6"/>
          </table:table-cell>
          <table:table-cell table:style-name="Tabela3.D2" office:value-type="string">
            <text:p text:style-name="P6"/>
            <text:p text:style-name="P6"><text:line-break/></text:p>
            <text:p text:style-name="P6"/>
            <text:p text:style-name="P6"/>
            <text:p text:style-name="P6"/>
            <text:p text:style-name="P6"/>
            <text:p text:style-name="P6">1</text:p>
          </table:table-cell>
        </table:table-row>
        <table:table-row>
          <table:table-cell table:style-name="Tabela3.A2" office:value-type="float" office:value="8">
            <text:p text:style-name="P6">6.</text:p>
          </table:table-cell>
          <table:table-cell table:style-name="Tabela3.B2" office:value-type="string">
            <text:p text:style-name="P14">Podłogi</text:p>
            <text:p text:style-name="Text_20_body">- wymiana wykładziny na wykładzinę PCV na osnowie+ montaż listew przypodłogowych rozbieralnych </text:p>
            <text:p text:style-name="Text_20_body">- oczyszczenie płytek ceramicznych</text:p>
          </table:table-cell>
          <table:table-cell table:style-name="Tabela3.B2" office:value-type="string">
            <text:p text:style-name="P32"> </text:p>
            <text:p text:style-name="P32"> </text:p>
            <text:p text:style-name="P32"> </text:p>
            <text:p text:style-name="P32"> <text:span text:style-name="T8">Lok.</text:span> </text:p>
          </table:table-cell>
          <table:table-cell table:style-name="Tabela3.D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1</text:p>
          </table:table-cell>
        </table:table-row>
        <table:table-row>
          <table:table-cell table:style-name="Tabela3.A2" office:value-type="float" office:value="0">
            <text:p text:style-name="P6">7.</text:p>
          </table:table-cell>
          <table:table-cell table:style-name="Tabela3.B2" office:value-type="string">
            <text:p text:style-name="P14">Łazienka</text:p>
            <text:p text:style-name="Text_20_body">- oczyszczenie urządzeń sanitarnych,</text:p>
            <text:p text:style-name="Text_20_body">- wymiana kompakt wc,</text:p>
            <text:p text:style-name="Text_20_body">- malowanie farbami olejnymi po obrysie. </text:p>
          </table:table-cell>
          <table:table-cell table:style-name="Tabela3.B2" office:value-type="string">
            <text:p text:style-name="P32"> </text:p>
            <text:p text:style-name="P32">Kpl.</text:p>
            <text:p text:style-name="P32">Szt.</text:p>
            <text:p text:style-name="P32"><text:span text:style-name="T8">Pom.</text:span> </text:p>
          </table:table-cell>
          <table:table-cell table:style-name="Tabela3.D2" office:value-type="string">
            <text:p text:style-name="P6"/>
            <text:p text:style-name="P6"><text:line-break/>1</text:p>
            <text:p text:style-name="P6">1</text:p>
            <text:p text:style-name="P6">1</text:p>
          </table:table-cell>
        </table:table-row>
        <table:table-row>
          <table:table-cell table:style-name="Tabela3.A2" office:value-type="float" office:value="0">
            <text:p text:style-name="P6">8.</text:p>
          </table:table-cell>
          <table:table-cell table:style-name="Tabela3.B2" office:value-type="string">
            <text:p text:style-name="P14">Pomieszczenie gospodarcze</text:p>
            <text:p text:style-name="Text_20_body">- malowanie ścian farbą emulsyjną w kolorach jasnych</text:p>
            <text:p text:style-name="P17">- malowanie drzwi oraz wymiana wkładki zamka z kompletem kluczy</text:p>
          </table:table-cell>
          <table:table-cell table:style-name="Tabela3.B2" office:value-type="string">
            <text:p text:style-name="P32"/>
            <text:p text:style-name="P32">Kpl</text:p>
            <text:p text:style-name="P32"> </text:p>
            <text:p text:style-name="P32"><text:span text:style-name="T8">Szt.</text:span> </text:p>
          </table:table-cell>
          <table:table-cell table:style-name="Tabela3.D2" office:value-type="string">
            <text:p text:style-name="P6"/>
            <text:p text:style-name="P6">1</text:p>
            <text:p text:style-name="P6"/>
            <text:p text:style-name="P6"/>
            <text:p text:style-name="P6">1</text:p>
          </table:table-cell>
        </table:table-row>
        <table:table-row>
          <table:table-cell table:style-name="Tabela3.A2" office:value-type="float" office:value="0">
            <text:p text:style-name="P6">9.</text:p>
          </table:table-cell>
          <table:table-cell table:style-name="Tabela3.B2" office:value-type="string">
            <text:p text:style-name="P14">Prace na zewnątrz (otoczenie budynku)</text:p>
            <text:p text:style-name="Text_20_body">- uzupełnienie ubytków, malowanie farbami fasadowymi elewacji w kolorach jasnych (zbliżonych do istniejących), </text:p>
            <text:p text:style-name="Text_20_body">- montaż klosza oświetleniowego (przed wejściem do budynku),</text:p>
            <text:p text:style-name="Text_20_body">- naprawa i oczyszczenie rynien i rur spustowych,</text:p>
            <text:p text:style-name="Text_20_body">- naprawa podestu przed wejściem do lokalu,</text:p>
            <text:p text:style-name="Text_20_body">- oczyszczenie opaski betonowej wokół budynku,</text:p>
            <text:p text:style-name="Text_20_body">-montaż kratki stalowej (wycieraczka).</text:p>
          </table:table-cell>
          <table:table-cell table:style-name="Tabela3.B2" office:value-type="string">
            <text:p text:style-name="P32"> </text:p>
            <text:p text:style-name="P32"> </text:p>
            <text:p text:style-name="P32"> Kpl.</text:p>
            <text:p text:style-name="P32"> </text:p>
            <text:p text:style-name="P32">Szt.</text:p>
            <text:p text:style-name="P32">Kpl.</text:p>
            <text:p text:style-name="P32">Kpl.</text:p>
            <text:p text:style-name="P32">Kpl.</text:p>
            <text:p text:style-name="P32"><text:span text:style-name="T8">Szt.</text:span> </text:p>
          </table:table-cell>
          <table:table-cell table:style-name="Tabela3.D2" office:value-type="string">
            <text:p text:style-name="P6"/>
            <text:p text:style-name="P6"/>
            <text:p text:style-name="P6"/>
            <text:p text:style-name="P6">1</text:p>
            <text:p text:style-name="P6"/>
            <text:p text:style-name="P6"><text:line-break/>1</text:p>
            <text:p text:style-name="P6">1</text:p>
            <text:p text:style-name="P6">1</text:p>
            <text:p text:style-name="P6">1</text:p>
            <text:p text:style-name="P6">1</text:p>
            <text:p text:style-name="P6"/>
          </table:table-cell>
        </table:table-row>
      </table:table>
      <text:p text:style-name="Standard"/>
      <text:p text:style-name="Standard"><text:line-break/><text:line-break/><text:line-break/></text:p>
      <text:p text:style-name="P1"><text:soft-page-break/>Zakres remontu do wykonania w lokalu wolnym w Żarach przy ul. Okrzei 114/1 <text:s/><text:line-break/>zakres prac remontowych z dnia <text:s/>11.05.2020 r.</text:p>
      <text:p text:style-name="P1"/>
      <text:p text:style-name="P1"/>
      <text:p text:style-name="P1">Lokal mieszkalny zlokalizowany na parterze budynku wielorodzinnego, składający się </text:p>
      <text:p text:style-name="P1">z pokoju, kuchni, łazienki z wc i przedpokoju. 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float" office:value="0">
            <text:p text:style-name="P4">L. p.</text:p>
          </table:table-cell>
          <table:table-cell table:style-name="Tabela4.B1" office:value-type="string">
            <text:p text:style-name="P4">Opis remontu</text:p>
          </table:table-cell>
          <table:table-cell table:style-name="Tabela4.B1" office:value-type="string">
            <text:p text:style-name="P4">J/m</text:p>
          </table:table-cell>
          <table:table-cell table:style-name="Tabela4.D1" office:value-type="string">
            <text:p text:style-name="P4">Ilość</text:p>
          </table:table-cell>
        </table:table-row>
        <table:table-row>
          <table:table-cell table:style-name="Tabela4.A2" office:value-type="float" office:value="43617">
            <text:p text:style-name="P6">1.</text:p>
          </table:table-cell>
          <table:table-cell table:style-name="Tabela4.B2" office:value-type="string">
            <text:p text:style-name="P11">Roboty elektryczne</text:p>
            <text:p text:style-name="P7">- montaż kuchenki elektrycznej dwupalnikowej na wspornikach,</text:p>
            <text:p text:style-name="P7">- spr. instalacji elekt., pomiary +protokół. <text:s/></text:p>
          </table:table-cell>
          <table:table-cell table:style-name="Tabela4.B2" office:value-type="string">
            <text:p text:style-name="P9"/>
            <text:p text:style-name="P9"/>
            <text:p text:style-name="P9">szt.<text:line-break/>kpl</text:p>
          </table:table-cell>
          <table:table-cell table:style-name="Tabela4.D2" office:value-type="string">
            <text:p text:style-name="P6"/>
            <text:p text:style-name="P6"/>
            <text:p text:style-name="P6">1</text:p>
            <text:p text:style-name="P6">1</text:p>
          </table:table-cell>
        </table:table-row>
        <table:table-row>
          <table:table-cell table:style-name="Tabela4.A2" office:value-type="float" office:value="0">
            <text:p text:style-name="P8">2. </text:p>
          </table:table-cell>
          <table:table-cell table:style-name="Tabela4.B2" office:value-type="string">
            <text:p text:style-name="P7"><text:span text:style-name="T3">Roboty zduńskie</text:span><text:line-break/>- sprawdzenie sprawności działania piecokuchni,</text:p>
            <text:p text:style-name="P7">- wymiana kratek wentylacyjnych, </text:p>
            <text:p text:style-name="P7">- opinia kominiarska dot. prawidłowości podłączenia piecokuchni i zwentylowania pomieszczeń w lokalu. </text:p>
          </table:table-cell>
          <table:table-cell table:style-name="Tabela4.B2" office:value-type="string">
            <text:p text:style-name="P9"/>
            <text:p text:style-name="P9">Szt.</text:p>
            <text:p text:style-name="P9">szt. </text:p>
            <text:p text:style-name="P9"/>
            <text:p text:style-name="P9">lok.</text:p>
          </table:table-cell>
          <table:table-cell table:style-name="Tabela4.D2" office:value-type="string">
            <text:p text:style-name="P6"/>
            <text:p text:style-name="P6">1</text:p>
            <text:p text:style-name="P6">2</text:p>
            <text:p text:style-name="P6"/>
            <text:p text:style-name="P6">1</text:p>
          </table:table-cell>
        </table:table-row>
        <table:table-row>
          <table:table-cell table:style-name="Tabela4.A2" office:value-type="float" office:value="2">
            <text:p text:style-name="P6">3.</text:p>
          </table:table-cell>
          <table:table-cell table:style-name="Tabela4.B2" office:value-type="string">
            <text:p text:style-name="P11">Instalacja wod-kan, c.o. i c.w.u <text:line-break/><text:span text:style-name="T7">- sprawdzenie instalacji c.w.u i c.o. ,</text:span></text:p>
            <text:p text:style-name="P10">- wymiana zaworu bezpieczeństwa, </text:p>
            <text:p text:style-name="P10">- wymiana zaworów przyłączeniowych kątowych <text:line-break/>i wężyków w kuchni i łazience,</text:p>
            <text:p text:style-name="P10">- sprawdzenie szczelności i drożności instalacji wod-kan</text:p>
          </table:table-cell>
          <table:table-cell table:style-name="Tabela4.B2" office:value-type="string">
            <text:p text:style-name="P9"/>
            <text:p text:style-name="P9">Kpl.</text:p>
            <text:p text:style-name="P9">szt. </text:p>
            <text:p text:style-name="P9"/>
            <text:p text:style-name="P9">kpl.</text:p>
            <text:p text:style-name="P9">szt.</text:p>
          </table:table-cell>
          <table:table-cell table:style-name="Tabela4.D2" office:value-type="string">
            <text:p text:style-name="P6"/>
            <text:p text:style-name="P6">1</text:p>
            <text:p text:style-name="P6">1</text:p>
            <text:p text:style-name="P6"/>
            <text:p text:style-name="P6">1</text:p>
            <text:p text:style-name="P6">1</text:p>
          </table:table-cell>
        </table:table-row>
        <table:table-row>
          <table:table-cell table:style-name="Tabela4.A2" office:value-type="float" office:value="3">
            <text:p text:style-name="P6">4.</text:p>
          </table:table-cell>
          <table:table-cell table:style-name="Tabela4.B2" office:value-type="string">
            <text:p text:style-name="P11">Stolarka okienna i drzwiowa</text:p>
            <text:p text:style-name="P9">-stolarka okienna z PCV- demontaż rolet, naprawa nawiewników okiennych<text:span text:style-name="T5"> oraz regulacja i oczyszczenie, </text:span></text:p>
            <text:p text:style-name="P7">- drzwi wejściowe- wymiana wkładki do zamka,regulacja malowanie,</text:p>
            <text:p text:style-name="P7">- drzwi wewnętrzne - regulacja i malowanie.</text:p>
          </table:table-cell>
          <table:table-cell table:style-name="Tabela4.B2" office:value-type="string">
            <text:p text:style-name="P9"/>
            <text:p text:style-name="P9"/>
            <text:p text:style-name="P9">Szt.<text:line-break/></text:p>
            <text:p text:style-name="P9">szt.<text:line-break/>szt.</text:p>
          </table:table-cell>
          <table:table-cell table:style-name="Tabela4.D2" office:value-type="string">
            <text:p text:style-name="P6"/>
            <text:p text:style-name="P6"/>
            <text:p text:style-name="P6">2<text:line-break/></text:p>
            <text:p text:style-name="P6">1<text:line-break/>2</text:p>
          </table:table-cell>
        </table:table-row>
        <table:table-row>
          <table:table-cell table:style-name="Tabela4.A2" office:value-type="float" office:value="4">
            <text:p text:style-name="P6">5.</text:p>
          </table:table-cell>
          <table:table-cell table:style-name="Tabela4.B2" office:value-type="string">
            <text:p text:style-name="P11">Podłogi</text:p>
            <text:p text:style-name="P9">- wymiana wykładziny podłogowej PCV na osnowie + zamocowanie listew przypodłogowych w pokoju, </text:p>
            <text:p text:style-name="P9">- oczyszczenie płytek ceramicznych i wykładziny PCV<text:line-break/>w kuchni oraz łazience.</text:p>
          </table:table-cell>
          <table:table-cell table:style-name="Tabela4.B2" office:value-type="string">
            <text:p text:style-name="P9"/>
            <text:p text:style-name="P9"/>
            <text:p text:style-name="P9">Pom.</text:p>
            <text:p text:style-name="P9"/>
            <text:p text:style-name="P9">pom.</text:p>
          </table:table-cell>
          <table:table-cell table:style-name="Tabela4.D2" office:value-type="string">
            <text:p text:style-name="P6"/>
            <text:p text:style-name="P6"/>
            <text:p text:style-name="P6">1</text:p>
            <text:p text:style-name="P6"/>
            <text:p text:style-name="P6">2</text:p>
          </table:table-cell>
        </table:table-row>
        <table:table-row>
          <table:table-cell table:style-name="Tabela4.A2" office:value-type="float" office:value="5">
            <text:p text:style-name="P6">6.</text:p>
          </table:table-cell>
          <table:table-cell table:style-name="Tabela4.B2" office:value-type="string">
            <text:p text:style-name="P11">Roboty malarskie </text:p>
            <text:p text:style-name="P9">- miejscowe uzupełnienie ubytków tynków,</text:p>
            <text:p text:style-name="P9">- dwukrotne malowanie farbą emulsyjną w kolorach jasnych ścian i sufitów, </text:p>
            <text:p text:style-name="P9">- malowanie farbą olejną po obrysie w kuchni.</text:p>
          </table:table-cell>
          <table:table-cell table:style-name="Tabela4.B2" office:value-type="string">
            <text:p text:style-name="P9"/>
            <text:p text:style-name="P9">lok</text:p>
            <text:p text:style-name="P9"/>
            <text:p text:style-name="P9">lok.</text:p>
            <text:p text:style-name="P9">pom.</text:p>
          </table:table-cell>
          <table:table-cell table:style-name="Tabela4.D2" office:value-type="string">
            <text:p text:style-name="P6"/>
            <text:p text:style-name="P6">1<text:line-break/></text:p>
            <text:p text:style-name="P6">1</text:p>
            <text:p text:style-name="P6">1</text:p>
          </table:table-cell>
        </table:table-row>
        <table:table-row>
          <table:table-cell table:style-name="Tabela4.A2" office:value-type="float" office:value="7">
            <text:p text:style-name="P6">7.</text:p>
          </table:table-cell>
          <table:table-cell table:style-name="Tabela4.B2" office:value-type="string">
            <text:p text:style-name="P11">Pomieszczenie łazienki</text:p>
            <text:p text:style-name="P9">- oczyszczenie urządzeń sanitarnych, </text:p>
            <text:p text:style-name="P9">- demontaż kabiny prysznicowej ,</text:p>
            <text:p text:style-name="P9">- montaż drążka prysznicowego z kotarą,</text:p>
            <text:p text:style-name="P9">- malowanie farbą olejną ścian po obrysie ,</text:p>
            <text:p text:style-name="P9">- wymiana kratki wentylacyjnej,</text:p>
            <text:p text:style-name="P9">- wymiana baterii prysznicowej. </text:p>
          </table:table-cell>
          <table:table-cell table:style-name="Tabela4.B2" office:value-type="string">
            <text:p text:style-name="P9"/>
            <text:p text:style-name="P9">pom.</text:p>
            <text:p text:style-name="P9">szt.</text:p>
            <text:p text:style-name="P9">szt.</text:p>
            <text:p text:style-name="P9">pom.</text:p>
            <text:p text:style-name="P9">szt.</text:p>
            <text:p text:style-name="P9">szt.</text:p>
          </table:table-cell>
          <table:table-cell table:style-name="Tabela4.D2" office:value-type="string">
            <text:p text:style-name="P6"/>
            <text:p text:style-name="P6">1</text:p>
            <text:p text:style-name="P6">1</text:p>
            <text:p text:style-name="P6">1</text:p>
            <text:p text:style-name="P6">1</text:p>
            <text:p text:style-name="P6">1<text:line-break/>1</text:p>
          </table:table-cell>
        </table:table-row>
        <table:table-row>
          <table:table-cell table:style-name="Tabela4.A2" office:value-type="float" office:value="0">
            <text:p text:style-name="P6">8.</text:p>
          </table:table-cell>
          <table:table-cell table:style-name="Tabela4.B2" office:value-type="string">
            <text:p text:style-name="P11">Pozostałe</text:p>
            <text:p text:style-name="P7">- utylizacja materiałów z rozbiórki</text:p>
          </table:table-cell>
          <table:table-cell table:style-name="Tabela4.B2" office:value-type="string">
            <text:p text:style-name="P9"/>
            <text:p text:style-name="P9">m3</text:p>
          </table:table-cell>
          <table:table-cell table:style-name="Tabela4.D2" office:value-type="string">
            <text:p text:style-name="P6"/>
            <text:p text:style-name="P6">1</text:p>
          </table:table-cell>
        </table:table-row>
      </table:table>
      <text:p text:style-name="Standard"><text:soft-page-break/></text:p>
      <text:p text:style-name="P1">Zakres remontu do wykonania w lokalu wolnym w Żarach przy ul. Katowicka 4/9 <text:line-break/> zakres prac remontowych z dnia <text:s/>20.05.2020 r.</text:p>
      <text:p text:style-name="P1"/>
      <text:p text:style-name="P1">Lokal mieszkalny zlokalizowany na I piętrze budynku wielorodzinnego, składający się </text:p>
      <text:p text:style-name="P1">z pokoju i kuchni. WC wspólne .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float" office:value="0">
            <text:p text:style-name="P4">L. p.</text:p>
          </table:table-cell>
          <table:table-cell table:style-name="Tabela5.B1" office:value-type="string">
            <text:p text:style-name="P4">Opis remontu</text:p>
          </table:table-cell>
          <table:table-cell table:style-name="Tabela5.B1" office:value-type="string">
            <text:p text:style-name="P4">J/m</text:p>
          </table:table-cell>
          <table:table-cell table:style-name="Tabela5.D1" office:value-type="string">
            <text:p text:style-name="P4">Ilość</text:p>
          </table:table-cell>
        </table:table-row>
        <table:table-row>
          <table:table-cell table:style-name="Tabela5.A2" office:value-type="float" office:value="43617">
            <text:p text:style-name="P6">1.</text:p>
          </table:table-cell>
          <table:table-cell table:style-name="Tabela5.B2" office:value-type="string">
            <text:p text:style-name="P11">Roboty elektryczne</text:p>
            <text:p text:style-name="P7">- sprawdzenie inst. elektr. oraz uzupełnienie osprzętu, opomiarowanie + pomiary, protokół </text:p>
          </table:table-cell>
          <table:table-cell table:style-name="Tabela5.B2" office:value-type="string">
            <text:p text:style-name="P9"/>
            <text:p text:style-name="P9"><text:line-break/>Lok.</text:p>
          </table:table-cell>
          <table:table-cell table:style-name="Tabela5.D2" office:value-type="string">
            <text:p text:style-name="P6"/>
            <text:p text:style-name="P6"><text:line-break/>1</text:p>
          </table:table-cell>
        </table:table-row>
        <table:table-row>
          <table:table-cell table:style-name="Tabela5.A2" office:value-type="float" office:value="3">
            <text:p text:style-name="P6">2.</text:p>
          </table:table-cell>
          <table:table-cell table:style-name="Tabela5.B2" office:value-type="string">
            <text:p text:style-name="P11">Roboty zduńskie</text:p>
            <text:p text:style-name="P9">- przestawienie pieca 2,5 x 3,5 x7w</text:p>
            <text:p text:style-name="P9">- montaż kuchni węglowej,<text:line-break/>- opinia kominiarska dot. wskazania miejsca podłączenia kuchni węglowej oraz powykonawcza dot. prawidłowości podłączenia urządzeń grzewczych <text:line-break/>i sprawności wentylacji pomieszczeń</text:p>
          </table:table-cell>
          <table:table-cell table:style-name="Tabela5.B2" office:value-type="string">
            <text:p text:style-name="P9"/>
            <text:p text:style-name="P9">Szt.<text:line-break/>szt.</text:p>
            <text:p text:style-name="P9"/>
            <text:p text:style-name="P9"/>
            <text:p text:style-name="P9"/>
            <text:p text:style-name="P9">szt.</text:p>
          </table:table-cell>
          <table:table-cell table:style-name="Tabela5.D2" office:value-type="string">
            <text:p text:style-name="P6"/>
            <text:p text:style-name="P6">1<text:line-break/>1</text:p>
            <text:p text:style-name="P6"/>
            <text:p text:style-name="P6"/>
            <text:p text:style-name="P6"/>
            <text:p text:style-name="P6">1</text:p>
          </table:table-cell>
        </table:table-row>
        <table:table-row>
          <table:table-cell table:style-name="Tabela5.A2" office:value-type="float" office:value="5">
            <text:p text:style-name="P6">3.</text:p>
          </table:table-cell>
          <table:table-cell table:style-name="Tabela5.B2" office:value-type="string">
            <text:p text:style-name="P11">Stolarka okienna i drzwiowa</text:p>
            <text:p text:style-name="P9">- regulacja, dopasowanie, oczyszczenie stolarki okiennej z PCV, </text:p>
            <text:p text:style-name="P9">- wymiana drzwi wewnętrznych,</text:p>
            <text:p text:style-name="P9">- wymiana zamka oraz drobna naprawa drzwi wejściowych.</text:p>
          </table:table-cell>
          <table:table-cell table:style-name="Tabela5.B2" office:value-type="string">
            <text:p text:style-name="P9"/>
            <text:p text:style-name="P9"><text:line-break/>Szt.</text:p>
            <text:p text:style-name="P9">szt.</text:p>
            <text:p text:style-name="P9"/>
            <text:p text:style-name="P9">szt.</text:p>
          </table:table-cell>
          <table:table-cell table:style-name="Tabela5.D2" office:value-type="string">
            <text:p text:style-name="P6"/>
            <text:p text:style-name="P6"><text:line-break/>2</text:p>
            <text:p text:style-name="P6">1</text:p>
            <text:p text:style-name="P6"/>
            <text:p text:style-name="P6">1</text:p>
          </table:table-cell>
        </table:table-row>
        <table:table-row>
          <table:table-cell table:style-name="Tabela5.A2" office:value-type="float" office:value="6">
            <text:p text:style-name="P6">4.</text:p>
          </table:table-cell>
          <table:table-cell table:style-name="Tabela5.B2" office:value-type="string">
            <text:p text:style-name="P11">Podłogi</text:p>
            <text:p text:style-name="P9">- wymiana wykładziny na PCV na osnowie + listwy przypodłogowe rozbieralne,</text:p>
            <text:p text:style-name="P9">- ułożenie płytek ceramicznych w okolicy kuchni węglowej ok.3m<text:span text:style-name="T6">2</text:span>.</text:p>
          </table:table-cell>
          <table:table-cell table:style-name="Tabela5.B2" office:value-type="string">
            <text:p text:style-name="P9"/>
            <text:p text:style-name="P9"/>
            <text:p text:style-name="P9">Lok.</text:p>
            <text:p text:style-name="P9"/>
            <text:p text:style-name="P9">m<text:span text:style-name="T6">2</text:span></text:p>
          </table:table-cell>
          <table:table-cell table:style-name="Tabela5.D2" office:value-type="string">
            <text:p text:style-name="P6"/>
            <text:p text:style-name="P6"/>
            <text:p text:style-name="P6">1</text:p>
            <text:p text:style-name="P6"/>
            <text:p text:style-name="P6">3</text:p>
          </table:table-cell>
        </table:table-row>
        <table:table-row>
          <table:table-cell table:style-name="Tabela5.A2" office:value-type="float" office:value="7">
            <text:p text:style-name="P6">7.</text:p>
          </table:table-cell>
          <table:table-cell table:style-name="Tabela5.B2" office:value-type="string">
            <text:p text:style-name="P11">Roboty malarskie</text:p>
            <text:p text:style-name="P9">- dwukrotne <text:span text:style-name="T5">szpachlowanie i </text:span>malowanie farbami emulsyjnymi ścian i sufitów w kolorach jasnych, </text:p>
            <text:p text:style-name="P9">- malowanie farbami olejnymi w obrębie kuchni węglowej.</text:p>
          </table:table-cell>
          <table:table-cell table:style-name="Tabela5.B2" office:value-type="string">
            <text:p text:style-name="P9"/>
            <text:p text:style-name="P9"/>
            <text:p text:style-name="P9">Lok.</text:p>
            <text:p text:style-name="P9"><text:line-break/>Lok.</text:p>
          </table:table-cell>
          <table:table-cell table:style-name="Tabela5.D2" office:value-type="string">
            <text:p text:style-name="P6"/>
            <text:p text:style-name="P6"><text:line-break/>1</text:p>
            <text:p text:style-name="P6"/>
            <text:p text:style-name="P6">1</text:p>
          </table:table-cell>
        </table:table-row>
        <table:table-row>
          <table:table-cell table:style-name="Tabela5.A2" office:value-type="float" office:value="8">
            <text:p text:style-name="P6">8.</text:p>
          </table:table-cell>
          <table:table-cell table:style-name="Tabela5.B2" office:value-type="string">
            <text:p text:style-name="P11">Pomieszczenie wc - wspólne</text:p>
            <text:p text:style-name="P7">- dwukrotne malowanie farbami emulsyjnymi w kolorach jasnych ścian i sufitów,</text:p>
            <text:p text:style-name="P7">- opomiarowanie wodomierzem o przepływie 1,5 m<text:span text:style-name="T4">3</text:span>/h, protokół,</text:p>
            <text:p text:style-name="P7">- bieżąca naprawa.</text:p>
          </table:table-cell>
          <table:table-cell table:style-name="Tabela5.B2" office:value-type="string">
            <text:p text:style-name="P9"/>
            <text:p text:style-name="P9"><text:line-break/>pom.</text:p>
            <text:p text:style-name="P9"/>
            <text:p text:style-name="P9">szt.</text:p>
            <text:p text:style-name="P9">Pom.</text:p>
          </table:table-cell>
          <table:table-cell table:style-name="Tabela5.D2" office:value-type="string">
            <text:p text:style-name="P6"/>
            <text:p text:style-name="P6"/>
            <text:p text:style-name="P6">1</text:p>
            <text:p text:style-name="P6"/>
            <text:p text:style-name="P6">1</text:p>
            <text:p text:style-name="P6">1</text:p>
          </table:table-cell>
        </table:table-row>
        <table:table-row>
          <table:table-cell table:style-name="Tabela5.A2" office:value-type="float" office:value="0">
            <text:p text:style-name="P6">9.</text:p>
          </table:table-cell>
          <table:table-cell table:style-name="Tabela5.B2" office:value-type="string">
            <text:p text:style-name="P11">Roboty rozbiórkowe i murowe</text:p>
            <text:p text:style-name="P7">- rozbiórka ścianki działowej typu lekkiego w kuchni,</text:p>
            <text:p text:style-name="P7">- demontaż drzwi wraz z ościeżnicą,</text:p>
            <text:p text:style-name="P7">- zamurowanie otworu drzwiowego,</text:p>
            <text:p text:style-name="P7">- utylizacja gruzu i materiałów z rozbiórki.</text:p>
          </table:table-cell>
          <table:table-cell table:style-name="Tabela5.B2" office:value-type="string">
            <text:p text:style-name="P9"/>
            <text:p text:style-name="P9">M<text:span text:style-name="T6">2</text:span></text:p>
            <text:p text:style-name="P30">kpl.</text:p>
            <text:p text:style-name="P30">M<text:span text:style-name="T6">2</text:span></text:p>
            <text:p text:style-name="P30">m<text:span text:style-name="T6">3</text:span></text:p>
          </table:table-cell>
          <table:table-cell table:style-name="Tabela5.D2" office:value-type="string">
            <text:p text:style-name="P6"/>
            <text:p text:style-name="P6">8</text:p>
            <text:p text:style-name="P6">1</text:p>
            <text:p text:style-name="P6">2,2</text:p>
            <text:p text:style-name="P6">2</text:p>
          </table:table-cell>
        </table:table-row>
      </table:table>
      <text:list xml:id="list32690468" text:continue-numbering="true" text:style-name="L2">
        <text:list-header>
          <text:p text:style-name="P22"><text:line-break/><text:line-break/><text:line-break/></text:p>
        </text:list-header>
        <text:list-item>
          <text:p text:style-name="P22"><text:soft-page-break/>Wyszczególnienie i opis prac towarzyszących i robót tymczasowych</text:p>
          <text:p text:style-name="P23"><text:line-break/>Prac towarzyszących i robót tymczasowych w rozumieniu Rozporządzenia Ministra Infrastruktury z dnia 02.09.2004 r. w sprawie szczegółowego zakresu i formy dokumentacji projektowej, specyfikacji technicznych wykonania i odbioru robót budowlanych oraz programu funkcjonalno- użytkowego nie przewiduje się. </text:p>
          <text:p text:style-name="P23"/>
        </text:list-item>
        <text:list-item>
          <text:p text:style-name="P23"><text:span text:style-name="T1">Dane Wyjściowe i wymagania Techniczne </text:span><text:line-break/> <text:line-break/>- warunki techniczne, jakim powinny odpowiadać budynki i ich usytuowanie Rozporządzenie Ministra Infrastruktury z dnia 12 kwietnia 2002 w. Dz. U. Nr 75, poz. 690).</text:p>
          <text:p text:style-name="P23">- warunki techniczne wykonania i odbioru robót budowlano-montażowych. <text:line-break/></text:p>
        </text:list-item>
        <text:list-item>
          <text:p text:style-name="P23"><text:span text:style-name="T1">Opis techniczny stanu istniejącego </text:span><text:line-break/><text:line-break/>Lokale mieszkalne, których stan techniczny nie pozwala na ich użytkowanie ze względu na <text:line-break/>- niesprawną instalację elektryczną , wod-kan , gazową,</text:p>
          <text:p text:style-name="P23">- nieszczelną, porażoną biologicznie stolarkę okienną, </text:p>
          <text:p text:style-name="P23">- uszkodzoną <text:s/>podłogę,</text:p>
          <text:p text:style-name="P23">- uszkodzone i zabrudzone powłoki malarskie oraz wyeksploatowane urządzenia. <text:line-break/></text:p>
        </text:list-item>
        <text:list-item>
          <text:p text:style-name="P23"><text:span text:style-name="T1">Informacja o terenie budowy </text:span><text:line-break/><text:line-break/>Prace remontowo-budowlane prowadzone będą w lokalach stanowiących własność Miasta Żary w budynkach komunalnych . </text:p>
          <text:p text:style-name="P23">Lokale mieszkalne /pustostany/ zlokalizowane w budynkach wielorodzinnych, w zabudowie szeregowej na różnych kondygnacjach, usytuowane w różnych dzielnicach miasta Żary. </text:p>
        </text:list-item>
      </text:list>
      <text:p text:style-name="Standard"/>
      <text:p text:style-name="Standard"/>
      <text:list xml:id="list32703259" text:continue-numbering="true" text:style-name="L2">
        <text:list-header>
          <text:p text:style-name="P23"><text:span text:style-name="T1">6.1. Organizacja robót budowlanych </text:span><text:line-break/><text:line-break/>Planowane roboty należy zorganizować i przeprowadzić z ograniczeniami wynikającymi <text:line-break/>z funkcji użytkowanej zamieszkałych budynków. </text:p>
          <text:p text:style-name="P23"><text:line-break/></text:p>
          <text:p text:style-name="P23"><text:span text:style-name="T1">6.2. Zabezpieczenie interesów osób trzecich</text:span><text:line-break/><text:line-break/>Przeprowadzenie robót wymaga od wykonawcy zapewnienia bezpieczeństwa osób postronnych i użytkowników budynku oraz bezpiecznej komunikacji przed budynkiem, przez dostosowanie organizacji robót oraz odpowiednie wydzielenie stanowisk montażu. <text:line-break/>W czasie wykonywania robót remontowych w lokalu należy ograniczyć do niezbędnego minimum uciążliwość związaną z realizacją robót remontowych dla użytkowników pozostałych lokali oraz dla osób trzecich. <text:line-break/><text:line-break/><text:span text:style-name="T1">6.3. Ochrona środowiska</text:span><text:line-break/><text:line-break/> W czasie wykonywania robót remontowych w lokalu należy stosować rozwiązania eliminujące możliwość skażenia środowiska.<text:line-break/>Wykonawca ma obowiązek znać i stosować w czasie prowadzenia robót wszelkie przepisy dotyczące ochrony środowiska naturalnego.</text:p>
          <text:p text:style-name="P23">Wykonawca będzie wytwórcą odpadów w świetle obowiązujących przepisów.</text:p>
          <text:p text:style-name="P23">W okresie trwania budowy i wykonywania robót wykończeniowych Wykonawca będzie;</text:p>
          <text:p text:style-name="P23"><text:soft-page-break/><text:s/>- podejmować wszelkie konieczne kroki mające na celu stosowania się do przepisów i norm dotyczących ochrony środowiska na terenie i wokół terenu budowy oraz będzie unikać uszkodzeń lub uciążliwości dla osób lub własności społecznej, a wynikających ze skażenia, hałasu lub innych przyczyn powstałych w następstwie jego sposobu działania.</text:p>
          <text:p text:style-name="P23">Gruz i pozostałe materiały powstałe w wyniku prowadzonych robót budowlanych należy posortować i wywieść na składowisko odpadów na koszt wykonawcy.<text:line-break/><text:line-break/><text:span text:style-name="T1">6.4. Warunki bezpieczeństwa pracy, ochrona przeciwpożarowa</text:span><text:line-break/><text:line-break/>Prace związane z remontem lokali mieszkalnych <text:s/>mogą wykonywać przeszkoleni pracownicy, posiadający aktualne badania do pracy na wysokości i zaopatrzeni w ochrony osobiste. W szczególności należy przestrzegać „ogólne przepisy bezpieczeństwa i higieny pracy”( <text:span text:style-name="T1">Rozporządzenie Ministra Pracy i Polityki Socjalnej z dn. 28.08.2003 r. w sprawie ogólnych przepisów bezpieczeństwa i higieny pracy tekst jednolity ) ( Dz.U. Nr 169,poz.1650 ze zmianami </text:span>) oraz przepisy „w sprawie bezpieczeństwa i higieny pracy podczas wykonywania robót budowlanych” <text:span text:style-name="T1">( Rozporządzenie Ministra Infrastruktury z dnia 6.02.2003 r w sprawie bezpieczeństwa i higieny pracy podczas wykonywania robót budowlanych – Dz. U. Z 2003 r Nr 47, poz.401 ze zmianami )</text:span></text:p>
          <text:p text:style-name="P23"><text:s/>W szczególności należy zachować przepisy zawarte w rozdziałach 5 i 9</text:p>
          <text:p text:style-name="P23">obejmujące: - Rozdział 5. Wymagania dotyczące miejsc pracy usytuowanych w budynkach</text:p>
          <text:p text:style-name="P23">oraz w obiektach poddawanych remontowi lub przebudowie </text:p>
          <text:p text:style-name="P23">Zaplecze budowy może być wydzielone w jednym z pomieszczeń remontowych lokali</text:p>
          <text:p text:style-name="P23">Wykonawca będzie przestrzegać przepisy ochrony przeciwpożarowej.</text:p>
          <text:p text:style-name="P23">Materiały łatwopalne będą składowane w sposób zgodny z odpowiednimi przepisami <text:line-break/>i zabezpieczone przed dostępem osób trzecich.</text:p>
          <text:p text:style-name="P23">Wykonawca będzie odpowiedzialny za wszelkie straty spowodowane pożarem wywołanym jako rezultat realizacji robót albo przez personel Wykonawcy<text:line-break/><text:line-break/><text:span text:style-name="T1">6.5. Zaplecze dla potrzeb Wykonawcy<text:line-break/><text:line-break/></text:span><text:span text:style-name="T2">Zamawiający nie zapewnia zaplecza budowy oraz zaplecza socjalnego dla pracowników Wykonawcy. <text:line-break/><text:line-break/></text:span><text:span text:style-name="T1">6.6. Zabezpieczenie chodników i jezdni</text:span><text:span text:style-name="T2"><text:line-break/><text:line-break/>Stanowiska robót należy zabezpieczyć przed zniszczeniem i zabrudzeniem budynków <text:line-break/>i terenów zieleni przy budynkach. Koszty zajęcia pasa drogowego i terenu oraz wszelkie formalności z tym związane obciążają Wykonawcę. <text:line-break/><text:line-break/></text:span><text:span text:style-name="T1">6.7. Warunki dotyczące organizacji ruchu</text:span><text:span text:style-name="T2"><text:line-break/><text:line-break/>Dojazd na posesje z publicznych ulic, do których przylegają budynki, w których remontowane będą lokale. Wymagane zachowanie szczególnego bezpieczeństwa manewrów na ulicach przed budynkami. <text:line-break/><text:line-break/></text:span></text:p>
        </text:list-header>
        <text:list-item>
          <text:p text:style-name="P23"><text:span text:style-name="T1">Definicje pojęć i określeń nigdzie wcześniej niezidentyfikowanych</text:span><text:line-break/>- nie dotyczy<text:line-break/></text:p>
        </text:list-item>
        <text:list-item>
          <text:p text:style-name="P23"><text:span text:style-name="T1">Właściwości wyrobów budowlanych</text:span><text:line-break/><text:line-break/>Do wykonania robót należy zastosować materiały, wyroby budowlane i urządzenia</text:p>
          <text:p text:style-name="P23"><text:soft-page-break/>odpowiadające co do jakości wyrobów dopuszczonych do obrotu i stosowania</text:p>
          <text:p text:style-name="P23">w budownictwie określonym w art.: 5 i art. 10 - Ustawy z dnia 16 kwietnia 2004 r. tekst jednolity o wyrobach budowlanych (<text:span text:style-name="T1">Dz. U. z 2004, poz. 883, zmiany z 2015 , poz. 1165</text:span>), oraz opisu przedmiotu zamówienia i projektu. Wymagane stosownymi certyfikatami na znak</text:p>
          <text:p text:style-name="P23">bezpieczeństwa, deklarację zgodności z Polską Normą lub aprobatą techniczną.<text:line-break/></text:p>
        </text:list-item>
        <text:list-item>
          <text:p text:style-name="P22">Wymagania dotyczące sprzętu i maszyn</text:p>
          <text:p text:style-name="P23"/>
          <text:p text:style-name="P23">W trakcie realizacji robót należy stosować urządzenie sprawne technicznie nie powodujące nadmiernego hałasu i zanieczyszczenie środowiska.</text:p>
          <text:p text:style-name="P23"/>
          <text:p text:style-name="P23">Ze względu na nieskomplikowany charakter robót nie przewiduje się wystąpienia potrzeby zastosowania maszyn i urządzeń innych niż powszechnie stosowane w budownictwie.</text:p>
          <text:p text:style-name="P23"/>
          <text:p text:style-name="P23">Wykonawca zobowiązany jest do używania tylko takiego sprzętu, który nie spowoduje nie korzystnego wpływu na jakość wykonywanych robót.<text:line-break/><text:line-break/></text:p>
        </text:list-item>
        <text:list-item>
          <text:p text:style-name="P23"><text:span text:style-name="T1">Wymagania dotyczące środków transportu</text:span><text:line-break/><text:line-break/>W trakcie realizacji robót należy stosować środki transportu sprawne technicznie niepowodujące nadmiernego hałasu i zanieczyszczenia środowiska.</text:p>
          <text:p text:style-name="P23">Pojazdy do przewożenia materiałów wrażliwych na warunki atmosferyczne winny posiadać szczelne plandeki ochronne.</text:p>
          <text:p text:style-name="P23"/>
          <text:p text:style-name="P23">Wykonawca jest zobowiązany do stosowania tylko takich środków transportu, które nie wpłyną niekorzystnie na jakość wykonywanych robót i właściwości przewożonych materiałów.<text:line-break/>Do transportu materiałów, sprzętu budowlanego i urządzeń stosować sprawne technicznie środki transportu.</text:p>
          <text:p text:style-name="P23"/>
          <text:p text:style-name="P23">Środki transportu powinny zabezpieczać załadowane wyroby przed wpływami atmosferycznymi.</text:p>
          <text:p text:style-name="P23">Przy ruchu po drogach publicznych pojazdy muszą spełniać wymagania przepisów ruchu drogowego tak pod względem formalnym jak i rzeczowym.</text:p>
          <text:p text:style-name="P23">Wykonawca będzie usuwać na bieżąco, na własny koszt, wszelkie zanieczyszczenia spowodowane jego pojazdami na drogach publicznych oraz dojazdach do terenu budowy. <text:line-break/></text:p>
        </text:list-item>
        <text:list-item>
          <text:p text:style-name="P23"><text:span text:style-name="T1">Wymagania dotyczące wykonania robót budowlanych </text:span><text:line-break/><text:line-break/>Wykonawca jest odpowiedzialny za prowadzenie robót zgodnie z umową oraz za jakość materiałów i wykonywanych robót. Cechy materiałów i elementów muszą być jednorodne <text:line-break/>i wykazywać zgodność z określonymi wymaganiami, a rozbieżności nie mogą przekraczać dopuszczalnego przedziału tolerancji.</text:p>
          <text:p text:style-name="P23"/>
          <text:p text:style-name="P23">Wykonawca robót jest odpowiedzialny za jakość ich wykonania oraz za ich zgodność <text:line-break/>z przepisami, normami, sztuką budowlaną oraz z poleceniem inspektora nadzoru.</text:p>
          <text:p text:style-name="P23">Polecenia inspektora nadzoru będą wykonywane nie później niż w czasie przez niego</text:p>
          <text:p text:style-name="P23">wyznaczonym, po ich otrzymaniu przez Wykonawcę, pod groźbą zatrzymania robót. Skutki finansowe z tego tytułu ponosi wykonawca. Roboty należy wykonywać zgodnie <text:line-break/>z przepisami wynikającymi o użytkowaniu obiektu budowlanego, w terminie uzgodnionym <text:line-break/>z zamawiającym.</text:p>
          <text:p text:style-name="P23"><text:soft-page-break/>Wykonawca zobowiązany jest do utrzymania terenu budowy w należytym porządku, w tym także sprzątania ciągów komunikacyjnych wykorzystywanych przez pracowników Wykonawcy do transportu materiału. Wykonawca dopilnuje, aby transport materiałów odbywał się w sposób nie utrudniający komunikacji pozostałym mieszkańcom budynków<text:line-break/>Wykonawca jest zobowiązany do minimalizowania uszkodzeń w miejscu wykonywanych prac, a w razie powstania uszkodzeń do usunięcia ich skutków i przywrócenia pomieszczeń do stanu pierwotnego.<text:line-break/><text:line-break/></text:p>
        </text:list-item>
        <text:list-item>
          <text:p text:style-name="P23"><text:span text:style-name="T1">Wymagania dotyczące przedmiaru i obmiaru robót </text:span><text:line-break/><text:line-break/>Do realizacji zadania przyjęto zasadę wynagrodzenia ryczałtowego, w związku z tym na podstawie <text:s/>§ 4 ust. 3 Rozporządzenia Ministra Infrastruktury w sprawie szczegółowego zakresu i formy dokumentacji projektowej, specyfikacji technicznych wykonania i odbioru robót budowlanych oraz programu funkcjonalno- użytkowego przedmiar robót nie obowiązuje. <text:line-break/></text:p>
        </text:list-item>
        <text:list-item>
          <text:p text:style-name="P23"><text:span text:style-name="T1">Rozliczenie robót tymczasowych i prac towarzyszących </text:span><text:line-break/><text:line-break/>Wszystkie roboty tymczasowe i towarzyszące inne niż te, o których mowa w pkt. 3 SST będą wykonywane przez wykonawcę na jego koszt a usterki i awarie powstałe w trakcie realizacji umowy porywa Wykonawca. <text:line-break/></text:p>
        </text:list-item>
        <text:list-item>
          <text:p text:style-name="P23"><text:span text:style-name="T1">Opis sposobu odbioru robót budowlanych</text:span><text:line-break/><text:line-break/>Wymagania odbioru robót zgodnie z „warunkami technicznymi wykonania i odbioru robót budowlano- <text:s/>montażowych.”</text:p>
        </text:list-item>
      </text:list>
      <text:p text:style-name="Standard"/>
      <text:list xml:id="list32684083" text:continue-numbering="true" text:style-name="L2">
        <text:list-item>
          <text:p text:style-name="P23"><text:span text:style-name="T1">Dokumenty odniesienia<text:line-break/> <text:s text:c="57"/><text:line-break/></text:span><text:span text:style-name="T2">Stosowane materiały i wyroby powinny odpowiadać co do jakości wymogom wyrobów</text:span></text:p>
          <text:p text:style-name="P23"><text:span text:style-name="T2">dopuszczonych do obrotu i stosowania w budownictwie określonym w art.: 5 i art. 10 - Ustawy z dnia16 kwietnia 2004 r. o wyrobach budowlanych (Dz. U. z 2004 Nr 92, poz. 881), oraz opisu przedmiotu zamówienia Aktualnie obowiązujące Prawo Budowlane, Warunki Techniczne Wykonania i Odbioru Robót Budowlanych.</text:span><text:line-break/>Dokumentami odniesienia będącymi podstawą do wykonywania robót budowlanych będzie umowa zawarta pomiędzy Wykonawcą a Zamawiającym zakres robót oraz oferta Wykonawcy. Dokumentacja projektowa nie jest wymagana. <text:line-break/>Pozostałymi dokumentami są:<text:line-break/>- protokoły przekazania Terenu Budowy,<text:line-break/>- umowa,<text:line-break/>- protokoły odbioru robót,<text:line-break/>- protokoły badań i sprawdzeń,<text:line-break/>- inne dokumenty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Husar-Pietrzak</meta:initial-creator>
    <meta:creation-date>2019-06-14T08:22:08.26</meta:creation-date>
    <dc:date>2020-05-21T12:48:07.39</dc:date>
    <dc:creator>Elżbieta  Husar-Pietrzak</dc:creator>
    <meta:editing-duration>P1DT8H11M42S</meta:editing-duration>
    <meta:editing-cycles>75</meta:editing-cycles>
    <meta:generator>OpenOffice/4.1.1$Win32 OpenOffice.org_project/411m6$Build-9775</meta:generator>
    <meta:printed-by>Elżbieta  Husar-Pietrzak</meta:printed-by>
    <meta:print-date>2020-05-21T12:21:50.18</meta:print-date>
    <meta:document-statistic meta:table-count="5" meta:image-count="0" meta:object-count="0" meta:page-count="12" meta:paragraph-count="591" meta:word-count="3046" meta:character-count="21413"/>
  </office:meta>
</office:document-meta>
</file>